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style:line-height-at-least="0.25in" fo:background-color="#FFFFFF"/>
      <style:text-properties style:font-name-asian="Times New Roman" style:font-name-complex="Times New Roman" fo:font-weight="bold" style:font-weight-asian="bold" fo:font-style="italic" style:font-style-asian="italic" style:font-style-complex="italic" fo:color="#000000" fo:font-size="36pt" style:font-size-asian="36pt" style:font-size-complex="36pt"/>
    </style:style>
    <style:style style:name="P2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weight="bold" style:font-weight-asian="bold" fo:font-style="italic" style:font-style-asian="italic" style:font-style-complex="italic" fo:color="#000000" fo:font-size="36pt" style:font-size-asian="36pt" style:font-size-complex="36pt"/>
    </style:style>
    <style:style style:name="P3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weight="bold" style:font-weight-asian="bold" fo:font-style="italic" style:font-style-asian="italic" style:font-style-complex="italic" fo:color="#000000" fo:font-size="36pt" style:font-size-asian="36pt" style:font-size-complex="36pt"/>
    </style:style>
    <style:style style:name="P4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5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6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7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8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9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0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1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2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3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4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5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6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7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8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9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0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1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2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3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4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5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6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7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8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9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30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31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32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33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34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35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36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37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38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39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40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41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42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43" style:parent-style-name="Обычный" style:family="paragraph">
      <style:paragraph-properties style:line-height-at-least="0.25in" fo:background-color="#FFFFFF"/>
    </style:style>
    <style:style style:name="T4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46" style:parent-style-name="Обычный" style:family="paragraph">
      <style:paragraph-properties style:line-height-at-least="0.25in" fo:background-color="#FFFFFF"/>
    </style:style>
    <style:style style:name="T4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48" style:parent-style-name="Обычный" style:family="paragraph">
      <style:paragraph-properties fo:margin-bottom="0.1562in" style:line-height-at-least="0.25in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49" style:parent-style-name="Обычный" style:family="paragraph">
      <style:paragraph-properties style:line-height-at-least="0.25in" fo:background-color="#FFFFFF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2" style:parent-style-name="Обычный" style:family="paragraph">
      <style:paragraph-properties style:line-height-at-least="0.25in" fo:background-color="#FFFFFF"/>
    </style:style>
    <style:style style:name="T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4" style:parent-style-name="Обычный" style:family="paragraph">
      <style:paragraph-properties style:line-height-at-least="0.25in" fo:background-color="#FFFFFF"/>
    </style:style>
    <style:style style:name="T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6" style:parent-style-name="Обычный" style:family="paragraph">
      <style:paragraph-properties fo:margin-bottom="0.1562in" style:line-height-at-least="0.25in" fo:background-color="#FFFFFF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8" style:parent-style-name="Обычный" style:family="paragraph">
      <style:paragraph-properties style:line-height-at-least="0.25in" fo:background-color="#FFFFFF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61" style:parent-style-name="Обычный" style:family="paragraph">
      <style:paragraph-properties style:line-height-at-least="0.25in" fo:background-color="#FFFFFF"/>
    </style:style>
    <style:style style:name="T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63" style:parent-style-name="Обычный" style:family="paragraph">
      <style:paragraph-properties style:line-height-at-least="0.25in" fo:background-color="#FFFFFF"/>
    </style:style>
    <style:style style:name="T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65" style:parent-style-name="Обычный" style:family="paragraph">
      <style:paragraph-properties style:line-height-at-least="0.25in" fo:background-color="#FFFFFF"/>
    </style:style>
    <style:style style:name="T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67" style:parent-style-name="Обычный" style:family="paragraph">
      <style:paragraph-properties style:line-height-at-least="0.25in" fo:background-color="#FFFFFF"/>
    </style:style>
    <style:style style:name="T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69" style:parent-style-name="Обычный" style:family="paragraph">
      <style:paragraph-properties style:line-height-at-least="0.25in" fo:background-color="#FFFFFF"/>
    </style:style>
    <style:style style:name="T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71" style:parent-style-name="Обычный" style:family="paragraph">
      <style:paragraph-properties style:line-height-at-least="0.25in" fo:background-color="#FFFFFF"/>
    </style:style>
    <style:style style:name="T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73" style:parent-style-name="Обычный" style:family="paragraph">
      <style:paragraph-properties style:line-height-at-least="0.25in" fo:background-color="#FFFFFF"/>
    </style:style>
    <style:style style:name="T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75" style:parent-style-name="Обычный" style:family="paragraph">
      <style:paragraph-properties fo:margin-bottom="0.1562in" style:line-height-at-least="0.25in" fo:background-color="#FFFFFF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7" style:parent-style-name="Обычный" style:family="paragraph">
      <style:paragraph-properties style:line-height-at-least="0.25in" fo:background-color="#FFFFFF"/>
    </style:style>
    <style:style style:name="T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79" style:parent-style-name="Обычныйвеб" style:family="paragraph">
      <style:paragraph-properties fo:margin-top="0.1562in" fo:margin-bottom="0.1562in" fo:text-indent="0.25in" fo:background-color="#FFFFFF"/>
    </style:style>
    <style:style style:name="T8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111111" fo:font-size="14pt" style:font-size-asian="14pt" style:font-size-complex="14pt"/>
    </style:style>
    <style:style style:name="P83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84" style:parent-style-name="Обычныйвеб" style:family="paragraph">
      <style:paragraph-properties fo:margin-top="0in" fo:margin-bottom="0in" fo:text-indent="0.25in" fo:background-color="#FFFFFF"/>
    </style:style>
    <style:style style:name="T85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fo:color="#111111" fo:font-size="14pt" style:font-size-asian="14pt" style:font-size-complex="14pt"/>
    </style:style>
    <style:style style:name="P87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88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89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90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91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92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93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94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95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96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97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98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99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00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01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02" style:parent-style-name="Обычныйвеб" style:family="paragraph">
      <style:paragraph-properties fo:margin-top="0in" fo:margin-bottom="0in" fo:text-indent="0.25in" fo:background-color="#FFFFFF"/>
    </style:style>
    <style:style style:name="T103" style:parent-style-name="Основнойшрифтабзаца" style:family="text">
      <style:text-properties fo:color="#111111" fo:font-size="14pt" style:font-size-asian="14pt" style:font-size-complex="14pt"/>
    </style:style>
    <style:style style:name="T104" style:parent-style-name="Строгий" style:family="text">
      <style:text-properties fo:color="#111111" fo:font-size="14pt" style:font-size-asian="14pt" style:font-size-complex="14pt"/>
    </style:style>
    <style:style style:name="T105" style:parent-style-name="Основнойшрифтабзаца" style:family="text">
      <style:text-properties fo:color="#111111" fo:font-size="14pt" style:font-size-asian="14pt" style:font-size-complex="14pt"/>
    </style:style>
    <style:style style:name="P106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07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08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09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10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11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12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13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14" style:parent-style-name="Обычный" style:family="paragraph">
      <style:paragraph-properties fo:margin-bottom="0.1562in" style:line-height-at-least="0.25in" fo:background-color="#FFFFFF"/>
    </style:style>
    <style:style style:name="T1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16" style:parent-style-name="Обычный" style:family="paragraph">
      <style:paragraph-properties style:line-height-at-least="0.25in" fo:background-color="#FFFFFF"/>
    </style:style>
    <style:style style:name="T1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Обычный" style:family="paragraph">
      <style:paragraph-properties style:line-height-at-least="0.25in" fo:background-color="#FFFFFF"/>
    </style:style>
    <style:style style:name="T1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Обычный" style:family="paragraph">
      <style:paragraph-properties style:line-height-at-least="0.25in" fo:background-color="#FFFFFF"/>
    </style:style>
    <style:style style:name="T130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Обычный" style:family="paragraph">
      <style:paragraph-properties style:line-height-at-least="0.25in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Обычный" style:family="paragraph">
      <style:paragraph-properties style:line-height-at-least="0.25in" fo:background-color="#FFFFFF"/>
    </style:style>
    <style:style style:name="T13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T13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38" style:parent-style-name="Обычный" style:family="paragraph">
      <style:paragraph-properties style:line-height-at-least="0.25in" fo:background-color="#FFFFFF"/>
    </style:style>
    <style:style style:name="T139" style:parent-style-name="Основнойшрифтабзаца" style:family="text">
      <style:text-properties style:font-name-complex="Times New Roman" fo:font-weight="bold" style:font-weight-asian="bold" style:font-weight-complex="bold" fo:color="#111111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41" style:parent-style-name="Обычный" style:family="paragraph">
      <style:paragraph-properties style:line-height-at-least="0.25in" fo:background-color="#FFFFFF"/>
      <style:text-properties style:font-name-complex="Times New Roman" fo:color="#111111" fo:font-size="14pt" style:font-size-asian="14pt" style:font-size-complex="14pt"/>
    </style:style>
    <style:style style:name="P142" style:parent-style-name="Обычный" style:family="paragraph">
      <style:paragraph-properties style:line-height-at-least="0.25in" fo:background-color="#FFFFFF"/>
    </style:style>
    <style:style style:name="T14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color="#3E3E3E" fo:font-size="14pt" style:font-size-asian="14pt" style:font-size-complex="14pt" fo:background-color="#FFFFFF"/>
    </style:style>
    <style:style style:name="P145" style:parent-style-name="Обычный" style:family="paragraph">
      <style:paragraph-properties style:line-height-at-least="0.25in" fo:background-color="#FFFFFF"/>
    </style:style>
    <style:style style:name="T146" style:parent-style-name="Основнойшрифтабзаца" style:family="text">
      <style:text-properties style:font-name-complex="Times New Roman" fo:color="#3E3E3E" fo:font-size="14pt" style:font-size-asian="14pt" style:font-size-complex="14pt" fo:background-color="#FFFFFF"/>
    </style:style>
    <style:style style:name="T147" style:parent-style-name="Основнойшрифтабзаца" style:family="text">
      <style:text-properties style:font-name-complex="Times New Roman" fo:color="#3E3E3E" fo:font-size="14pt" style:font-size-asian="14pt" style:font-size-complex="14pt" fo:background-color="#FFFFFF"/>
    </style:style>
    <style:style style:name="T148" style:parent-style-name="Основнойшрифтабзаца" style:family="text">
      <style:text-properties style:font-name-complex="Times New Roman" fo:color="#3E3E3E" fo:font-size="14pt" style:font-size-asian="14pt" style:font-size-complex="14pt"/>
    </style:style>
    <style:style style:name="T149" style:parent-style-name="Основнойшрифтабзаца" style:family="text">
      <style:text-properties style:font-name-complex="Times New Roman" fo:color="#3E3E3E" fo:font-size="14pt" style:font-size-asian="14pt" style:font-size-complex="14pt" fo:background-color="#FFFFFF"/>
    </style:style>
    <style:style style:name="T150" style:parent-style-name="Основнойшрифтабзаца" style:family="text">
      <style:text-properties style:font-name-complex="Times New Roman" fo:color="#3E3E3E" fo:font-size="14pt" style:font-size-asian="14pt" style:font-size-complex="14pt"/>
    </style:style>
    <style:style style:name="T151" style:parent-style-name="Основнойшрифтабзаца" style:family="text">
      <style:text-properties style:font-name-complex="Times New Roman" fo:color="#3E3E3E" fo:font-size="14pt" style:font-size-asian="14pt" style:font-size-complex="14pt" fo:background-color="#FFFFFF"/>
    </style:style>
    <style:style style:name="T152" style:parent-style-name="Основнойшрифтабзаца" style:family="text">
      <style:text-properties style:font-name-complex="Times New Roman" fo:color="#3E3E3E" fo:font-size="14pt" style:font-size-asian="14pt" style:font-size-complex="14pt"/>
    </style:style>
    <style:style style:name="T153" style:parent-style-name="Основнойшрифтабзаца" style:family="text">
      <style:text-properties style:font-name-complex="Times New Roman" fo:color="#3E3E3E" fo:font-size="14pt" style:font-size-asian="14pt" style:font-size-complex="14pt" fo:background-color="#FFFFFF"/>
    </style:style>
    <style:style style:name="P154" style:parent-style-name="Обычный" style:family="paragraph">
      <style:paragraph-properties style:line-height-at-least="0.25in" fo:background-color="#FFFFFF"/>
    </style:style>
    <style:style style:name="T155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56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57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58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59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60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61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162" style:parent-style-name="Обычный" style:family="paragraph">
      <style:paragraph-properties style:line-height-at-least="0.25in" fo:background-color="#FFFFFF"/>
      <style:text-properties style:font-name-complex="Times New Roman"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P163" style:parent-style-name="Обычный" style:family="paragraph">
      <style:paragraph-properties style:line-height-at-least="0.25in" fo:background-color="#FFFFFF"/>
    </style:style>
    <style:style style:name="T16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T16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6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67" style:parent-style-name="Обычный" style:family="paragraph">
      <style:paragraph-properties style:line-height-at-least="0.25in" fo:background-color="#FFFFFF"/>
    </style:style>
    <style:style style:name="T168" style:parent-style-name="Основнойшрифтабзаца" style:family="text">
      <style:text-properties style:font-name-complex="Times New Roman" fo:font-weight="bold" style:font-weight-asian="bold" style:font-weight-complex="bold" fo:color="#111111" fo:font-size="14pt" style:font-size-asian="14pt" style:font-size-complex="14pt"/>
    </style:style>
    <style:style style:name="T16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70" style:parent-style-name="Основнойшрифтабзаца" style:family="text">
      <style:text-properties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17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72" style:parent-style-name="Обычный" style:family="paragraph">
      <style:paragraph-properties style:line-height-at-least="0.25in" fo:background-color="#FFFFFF"/>
      <style:text-properties style:font-name-complex="Times New Roman" fo:color="#111111" fo:font-size="14pt" style:font-size-asian="14pt" style:font-size-complex="14pt"/>
    </style:style>
    <style:style style:name="P173" style:parent-style-name="c0" style:family="paragraph">
      <style:paragraph-properties fo:margin-top="0in" fo:margin-bottom="0in" fo:background-color="#FFFFFF"/>
    </style:style>
    <style:style style:name="T174" style:parent-style-name="c9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5" style:parent-style-name="c6" style:family="text">
      <style:text-properties fo:color="#000000" fo:font-size="14pt" style:font-size-asian="14pt" style:font-size-complex="14pt"/>
    </style:style>
    <style:style style:name="T176" style:parent-style-name="c5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77" style:parent-style-name="c6" style:family="text">
      <style:text-properties fo:color="#000000" fo:font-size="14pt" style:font-size-asian="14pt" style:font-size-complex="14pt"/>
    </style:style>
    <style:style style:name="P178" style:parent-style-name="c0" style:family="paragraph">
      <style:paragraph-properties fo:margin-top="0in" fo:margin-bottom="0in" fo:text-indent="1.6736in" fo:background-color="#FFFFFF"/>
    </style:style>
    <style:style style:name="T179" style:parent-style-name="c6" style:family="text">
      <style:text-properties fo:color="#000000" fo:font-size="14pt" style:font-size-asian="14pt" style:font-size-complex="14pt"/>
    </style:style>
    <style:style style:name="P180" style:parent-style-name="c0" style:family="paragraph">
      <style:paragraph-properties fo:margin-top="0in" fo:margin-bottom="0in" fo:text-indent="1.6736in" fo:background-color="#FFFFFF"/>
    </style:style>
    <style:style style:name="T181" style:parent-style-name="c6" style:family="text">
      <style:text-properties fo:color="#000000" fo:font-size="14pt" style:font-size-asian="14pt" style:font-size-complex="14pt"/>
    </style:style>
    <style:style style:name="P182" style:parent-style-name="c0" style:family="paragraph">
      <style:paragraph-properties fo:margin-top="0in" fo:margin-bottom="0in" fo:text-indent="1.6736in" fo:background-color="#FFFFFF"/>
    </style:style>
    <style:style style:name="T183" style:parent-style-name="c6" style:family="text">
      <style:text-properties fo:color="#000000" fo:font-size="14pt" style:font-size-asian="14pt" style:font-size-complex="14pt"/>
    </style:style>
    <style:style style:name="T184" style:parent-style-name="c5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85" style:parent-style-name="c0" style:family="paragraph">
      <style:paragraph-properties fo:margin-top="0in" fo:margin-bottom="0in" fo:text-indent="1.6736in" fo:background-color="#FFFFFF"/>
    </style:style>
    <style:style style:name="T186" style:parent-style-name="c6" style:family="text">
      <style:text-properties fo:color="#000000" fo:font-size="14pt" style:font-size-asian="14pt" style:font-size-complex="14pt"/>
    </style:style>
    <style:style style:name="P187" style:parent-style-name="c0" style:family="paragraph">
      <style:paragraph-properties fo:margin-top="0in" fo:margin-bottom="0in" fo:text-indent="1.6736in" fo:background-color="#FFFFFF"/>
    </style:style>
    <style:style style:name="T188" style:parent-style-name="c6" style:family="text">
      <style:text-properties fo:color="#000000" fo:font-size="14pt" style:font-size-asian="14pt" style:font-size-complex="14pt"/>
    </style:style>
    <style:style style:name="P189" style:parent-style-name="c0" style:family="paragraph">
      <style:paragraph-properties fo:margin-top="0in" fo:margin-bottom="0in" fo:text-indent="1.6736in" fo:background-color="#FFFFFF"/>
    </style:style>
    <style:style style:name="T190" style:parent-style-name="c6" style:family="text">
      <style:text-properties fo:color="#000000" fo:font-size="14pt" style:font-size-asian="14pt" style:font-size-complex="14pt"/>
    </style:style>
    <style:style style:name="P191" style:parent-style-name="c0" style:family="paragraph">
      <style:paragraph-properties fo:margin-top="0in" fo:margin-bottom="0in" fo:text-indent="1.6736in" fo:background-color="#FFFFFF"/>
    </style:style>
    <style:style style:name="T192" style:parent-style-name="c6" style:family="text">
      <style:text-properties fo:color="#000000" fo:font-size="14pt" style:font-size-asian="14pt" style:font-size-complex="14pt"/>
    </style:style>
    <style:style style:name="T193" style:parent-style-name="c5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94" style:parent-style-name="c0" style:family="paragraph">
      <style:paragraph-properties fo:margin-top="0in" fo:margin-bottom="0in" fo:background-color="#FFFFFF"/>
    </style:style>
    <style:style style:name="T195" style:parent-style-name="c5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c0" style:family="paragraph">
      <style:paragraph-properties fo:margin-top="0in" fo:margin-bottom="0in" fo:background-color="#FFFFFF"/>
    </style:style>
    <style:style style:name="T197" style:parent-style-name="c9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8" style:parent-style-name="c6" style:family="text">
      <style:text-properties fo:color="#000000" fo:font-size="14pt" style:font-size-asian="14pt" style:font-size-complex="14pt"/>
    </style:style>
    <style:style style:name="P199" style:parent-style-name="c0" style:family="paragraph">
      <style:paragraph-properties fo:margin-top="0in" fo:margin-bottom="0in" fo:text-indent="1.1805in" fo:background-color="#FFFFFF"/>
    </style:style>
    <style:style style:name="T200" style:parent-style-name="c6" style:family="text">
      <style:text-properties fo:color="#000000" fo:font-size="14pt" style:font-size-asian="14pt" style:font-size-complex="14pt"/>
    </style:style>
    <style:style style:name="P201" style:parent-style-name="c0" style:family="paragraph">
      <style:paragraph-properties fo:margin-top="0in" fo:margin-bottom="0in" fo:background-color="#FFFFFF"/>
    </style:style>
    <style:style style:name="T202" style:parent-style-name="c9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3" style:parent-style-name="c6" style:family="text">
      <style:text-properties fo:color="#000000" fo:font-size="14pt" style:font-size-asian="14pt" style:font-size-complex="14pt"/>
    </style:style>
    <style:style style:name="P204" style:parent-style-name="c0" style:family="paragraph">
      <style:paragraph-properties fo:margin-top="0in" fo:margin-bottom="0in" fo:text-indent="1.1805in" fo:background-color="#FFFFFF"/>
    </style:style>
    <style:style style:name="T205" style:parent-style-name="c6" style:family="text">
      <style:text-properties fo:color="#000000" fo:font-size="14pt" style:font-size-asian="14pt" style:font-size-complex="14pt"/>
    </style:style>
    <style:style style:name="P206" style:parent-style-name="c0" style:family="paragraph">
      <style:paragraph-properties fo:margin-top="0in" fo:margin-bottom="0in" fo:background-color="#FFFFFF"/>
    </style:style>
    <style:style style:name="T207" style:parent-style-name="c9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8" style:parent-style-name="c6" style:family="text">
      <style:text-properties fo:color="#000000" fo:font-size="14pt" style:font-size-asian="14pt" style:font-size-complex="14pt"/>
    </style:style>
    <style:style style:name="T209" style:parent-style-name="c6" style:family="text">
      <style:text-properties fo:color="#000000" fo:font-size="14pt" style:font-size-asian="14pt" style:font-size-complex="14pt"/>
    </style:style>
    <style:style style:name="P210" style:parent-style-name="c0" style:family="paragraph">
      <style:paragraph-properties fo:margin-top="0in" fo:margin-bottom="0in" fo:text-indent="1.1805in" fo:background-color="#FFFFFF"/>
    </style:style>
    <style:style style:name="T211" style:parent-style-name="c6" style:family="text">
      <style:text-properties fo:color="#000000" fo:font-size="14pt" style:font-size-asian="14pt" style:font-size-complex="14pt"/>
    </style:style>
    <style:style style:name="P212" style:parent-style-name="c0" style:family="paragraph">
      <style:paragraph-properties fo:margin-top="0in" fo:margin-bottom="0in" fo:background-color="#FFFFFF"/>
    </style:style>
    <style:style style:name="T21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14" style:parent-style-name="Основнойшрифтабзаца" style:family="text">
      <style:text-properties fo:color="#000000" fo:font-size="14pt" style:font-size-asian="14pt" style:font-size-complex="14pt"/>
    </style:style>
    <style:style style:name="P215" style:parent-style-name="c0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16" style:parent-style-name="c0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17" style:parent-style-name="c0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18" style:parent-style-name="c0" style:family="paragraph">
      <style:paragraph-properties fo:margin-top="0in" fo:margin-bottom="0in" fo:background-color="#FFFFFF"/>
    </style:style>
    <style:style style:name="T2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0" style:parent-style-name="Основнойшрифтабзаца" style:family="text">
      <style:text-properties fo:color="#000000" fo:font-size="14pt" style:font-size-asian="14pt" style:font-size-complex="14pt"/>
    </style:style>
    <style:style style:name="P221" style:parent-style-name="c0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22" style:parent-style-name="c0" style:family="paragraph">
      <style:paragraph-properties fo:margin-top="0in" fo:margin-bottom="0in" fo:background-color="#FFFFFF"/>
    </style:style>
    <style:style style:name="T223" style:parent-style-name="c9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4" style:parent-style-name="c6" style:family="text">
      <style:text-properties fo:color="#000000" fo:font-size="14pt" style:font-size-asian="14pt" style:font-size-complex="14pt"/>
    </style:style>
    <style:style style:name="T225" style:parent-style-name="c5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26" style:parent-style-name="c0" style:family="paragraph">
      <style:paragraph-properties fo:margin-top="0in" fo:margin-bottom="0in" fo:background-color="#FFFFFF"/>
    </style:style>
    <style:style style:name="T227" style:parent-style-name="c5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28" style:parent-style-name="c0" style:family="paragraph">
      <style:paragraph-properties fo:margin-top="0in" fo:margin-bottom="0in" fo:text-indent="1.1805in" fo:background-color="#FFFFFF"/>
    </style:style>
    <style:style style:name="T229" style:parent-style-name="c6" style:family="text">
      <style:text-properties fo:color="#000000" fo:font-size="14pt" style:font-size-asian="14pt" style:font-size-complex="14pt"/>
    </style:style>
    <style:style style:name="P230" style:parent-style-name="c0" style:family="paragraph">
      <style:paragraph-properties fo:margin-top="0in" fo:margin-bottom="0in" fo:text-indent="1.1805in" fo:background-color="#FFFFFF"/>
    </style:style>
    <style:style style:name="T231" style:parent-style-name="c6" style:family="text">
      <style:text-properties fo:color="#000000" fo:font-size="14pt" style:font-size-asian="14pt" style:font-size-complex="14pt"/>
    </style:style>
    <style:style style:name="P232" style:parent-style-name="c0" style:family="paragraph">
      <style:paragraph-properties fo:margin-top="0in" fo:margin-bottom="0in" fo:text-indent="1.1805in" fo:background-color="#FFFFFF"/>
    </style:style>
    <style:style style:name="T233" style:parent-style-name="c6" style:family="text">
      <style:text-properties fo:color="#000000" fo:font-size="14pt" style:font-size-asian="14pt" style:font-size-complex="14pt"/>
    </style:style>
    <style:style style:name="T234" style:parent-style-name="c6" style:family="text">
      <style:text-properties fo:color="#000000" fo:font-size="14pt" style:font-size-asian="14pt" style:font-size-complex="14pt"/>
    </style:style>
    <style:style style:name="T235" style:parent-style-name="c6" style:family="text">
      <style:text-properties fo:color="#000000" fo:font-size="14pt" style:font-size-asian="14pt" style:font-size-complex="14pt"/>
    </style:style>
    <style:style style:name="P236" style:parent-style-name="c0" style:family="paragraph">
      <style:paragraph-properties fo:margin-top="0in" fo:margin-bottom="0in" fo:text-indent="1.1805in" fo:background-color="#FFFFFF"/>
    </style:style>
    <style:style style:name="T237" style:parent-style-name="c6" style:family="text">
      <style:text-properties fo:color="#000000" fo:font-size="14pt" style:font-size-asian="14pt" style:font-size-complex="14pt"/>
    </style:style>
    <style:style style:name="P238" style:parent-style-name="c0" style:family="paragraph">
      <style:paragraph-properties fo:margin-top="0in" fo:margin-bottom="0in" fo:background-color="#FFFFFF"/>
    </style:style>
    <style:style style:name="T239" style:parent-style-name="c9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0" style:parent-style-name="c6" style:family="text">
      <style:text-properties fo:color="#000000" fo:font-size="14pt" style:font-size-asian="14pt" style:font-size-complex="14pt"/>
    </style:style>
    <style:style style:name="P241" style:parent-style-name="c0" style:family="paragraph">
      <style:paragraph-properties fo:margin-top="0in" fo:margin-bottom="0in" fo:text-indent="1.1805in" fo:background-color="#FFFFFF"/>
    </style:style>
    <style:style style:name="T242" style:parent-style-name="c6" style:family="text">
      <style:text-properties fo:color="#000000" fo:font-size="14pt" style:font-size-asian="14pt" style:font-size-complex="14pt"/>
    </style:style>
    <style:style style:name="P243" style:parent-style-name="c0" style:family="paragraph">
      <style:paragraph-properties fo:margin-top="0in" fo:margin-bottom="0in" fo:text-indent="1.1805in" fo:background-color="#FFFFFF"/>
    </style:style>
    <style:style style:name="T244" style:parent-style-name="c5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45" style:parent-style-name="Основнойшрифтабзаца" style:family="text">
      <style:text-properties fo:color="#000000" fo:font-size="14pt" style:font-size-asian="14pt" style:font-size-complex="14pt"/>
    </style:style>
    <style:style style:name="T246" style:parent-style-name="c6" style:family="text">
      <style:text-properties fo:color="#000000" fo:font-size="14pt" style:font-size-asian="14pt" style:font-size-complex="14pt"/>
    </style:style>
    <style:style style:name="P247" style:parent-style-name="c0" style:family="paragraph">
      <style:paragraph-properties fo:margin-top="0in" fo:margin-bottom="0in" fo:text-indent="1.1805in" fo:background-color="#FFFFFF"/>
    </style:style>
    <style:style style:name="T248" style:parent-style-name="c6" style:family="text">
      <style:text-properties fo:color="#000000" fo:font-size="14pt" style:font-size-asian="14pt" style:font-size-complex="14pt"/>
    </style:style>
    <style:style style:name="P249" style:parent-style-name="c0" style:family="paragraph">
      <style:paragraph-properties fo:margin-top="0in" fo:margin-bottom="0in" fo:text-indent="1.1805in" fo:background-color="#FFFFFF"/>
    </style:style>
    <style:style style:name="T250" style:parent-style-name="c6" style:family="text">
      <style:text-properties fo:color="#000000" fo:font-size="14pt" style:font-size-asian="14pt" style:font-size-complex="14pt"/>
    </style:style>
    <style:style style:name="P251" style:parent-style-name="c0" style:family="paragraph">
      <style:paragraph-properties fo:margin-top="0in" fo:margin-bottom="0in" fo:text-indent="1.1805in" fo:background-color="#FFFFFF"/>
    </style:style>
    <style:style style:name="T252" style:parent-style-name="c5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53" style:parent-style-name="c0" style:family="paragraph">
      <style:paragraph-properties fo:margin-top="0in" fo:margin-bottom="0in" fo:text-indent="1.1805in" fo:background-color="#FFFFFF"/>
    </style:style>
    <style:style style:name="T254" style:parent-style-name="c6" style:family="text">
      <style:text-properties fo:color="#000000" fo:font-size="14pt" style:font-size-asian="14pt" style:font-size-complex="14pt"/>
    </style:style>
    <style:style style:name="P255" style:parent-style-name="c0" style:family="paragraph">
      <style:paragraph-properties fo:margin-top="0in" fo:margin-bottom="0in" fo:text-indent="1.1805in" fo:background-color="#FFFFFF"/>
    </style:style>
    <style:style style:name="T256" style:parent-style-name="c5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57" style:parent-style-name="c0" style:family="paragraph">
      <style:paragraph-properties fo:margin-top="0in" fo:margin-bottom="0in" fo:background-color="#FFFFFF"/>
    </style:style>
    <style:style style:name="T258" style:parent-style-name="c9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9" style:parent-style-name="c6" style:family="text">
      <style:text-properties fo:color="#000000" fo:font-size="14pt" style:font-size-asian="14pt" style:font-size-complex="14pt"/>
    </style:style>
    <style:style style:name="T260" style:parent-style-name="c6" style:family="text">
      <style:text-properties fo:color="#000000" fo:font-size="14pt" style:font-size-asian="14pt" style:font-size-complex="14pt"/>
    </style:style>
    <style:style style:name="P261" style:parent-style-name="c0" style:family="paragraph">
      <style:paragraph-properties fo:margin-top="0in" fo:margin-bottom="0in" fo:text-indent="1.1805in" fo:background-color="#FFFFFF"/>
    </style:style>
    <style:style style:name="T262" style:parent-style-name="c6" style:family="text">
      <style:text-properties fo:color="#000000" fo:font-size="14pt" style:font-size-asian="14pt" style:font-size-complex="14pt"/>
    </style:style>
    <style:style style:name="P263" style:parent-style-name="c0" style:family="paragraph">
      <style:paragraph-properties fo:margin-top="0in" fo:margin-bottom="0in" fo:text-indent="1.1805in" fo:background-color="#FFFFFF"/>
    </style:style>
    <style:style style:name="T264" style:parent-style-name="c6" style:family="text">
      <style:text-properties fo:color="#000000" fo:font-size="14pt" style:font-size-asian="14pt" style:font-size-complex="14pt"/>
    </style:style>
    <style:style style:name="P265" style:parent-style-name="c0" style:family="paragraph">
      <style:paragraph-properties fo:margin-top="0in" fo:margin-bottom="0in" fo:text-indent="1.1805in" fo:background-color="#FFFFFF"/>
    </style:style>
    <style:style style:name="T266" style:parent-style-name="c6" style:family="text">
      <style:text-properties fo:color="#000000" fo:font-size="14pt" style:font-size-asian="14pt" style:font-size-complex="14pt"/>
    </style:style>
    <style:style style:name="P267" style:parent-style-name="Обычный" style:family="paragraph">
      <style:text-properties style:font-name-complex="Times New Roman" fo:font-size="14pt" style:font-size-asian="14pt" style:font-size-complex="14pt"/>
    </style:style>
    <style:style style:name="P268" style:parent-style-name="Обычный" style:family="paragraph">
      <style:text-properties style:font-name-complex="Times New Roman" fo:font-size="14pt" style:font-size-asian="14pt" style:font-size-complex="14pt"/>
    </style:style>
    <style:style style:name="P269" style:parent-style-name="Обычный" style:family="paragraph">
      <style:paragraph-properties fo:background-color="#FFFFFF"/>
      <style:text-properties style:font-name-asian="Times New Roman" style:font-name-complex="Times New Roman" fo:color="#3B3E44" fo:font-size="14pt" style:font-size-asian="14pt" style:font-size-complex="14pt"/>
    </style:style>
    <style:style style:name="P270" style:parent-style-name="Обычный" style:family="paragraph">
      <style:paragraph-properties fo:background-color="#FFFFFF"/>
      <style:text-properties style:font-name-asian="Times New Roman" style:font-name-complex="Times New Roman" fo:color="#3B3E44" fo:font-size="14pt" style:font-size-asian="14pt" style:font-size-complex="14pt"/>
    </style:style>
    <style:style style:name="P271" style:parent-style-name="Обычный" style:family="paragraph">
      <style:paragraph-properties fo:background-color="#FFFFFF"/>
    </style:style>
    <style:style style:name="T272" style:parent-style-name="Основнойшрифтабзаца" style:family="text">
      <style:text-properties style:font-name-asian="Times New Roman" style:font-name-complex="Times New Roman" fo:color="#3B3E44" fo:font-size="14pt" style:font-size-asian="14pt" style:font-size-complex="14pt"/>
    </style:style>
    <style:style style:name="T273" style:parent-style-name="Основнойшрифтабзаца" style:family="text">
      <style:text-properties style:font-name-asian="Times New Roman" style:font-name-complex="Times New Roman" fo:color="#3B3E44" fo:font-size="14pt" style:font-size-asian="14pt" style:font-size-complex="14pt"/>
    </style:style>
    <style:style style:name="T274" style:parent-style-name="Основнойшрифтабзаца" style:family="text">
      <style:text-properties style:font-name-complex="Times New Roman" fo:color="#3E3E3E" fo:font-size="14pt" style:font-size-asian="14pt" style:font-size-complex="14pt"/>
    </style:style>
    <style:style style:name="T275" style:parent-style-name="Основнойшрифтабзаца" style:family="text">
      <style:text-properties style:font-name-complex="Times New Roman" fo:color="#3E3E3E" fo:font-size="14pt" style:font-size-asian="14pt" style:font-size-complex="14pt" fo:background-color="#FFFFFF"/>
    </style:style>
    <style:style style:name="T276" style:parent-style-name="Основнойшрифтабзаца" style:family="text">
      <style:text-properties style:font-name-complex="Times New Roman" fo:color="#3E3E3E" fo:font-size="14pt" style:font-size-asian="14pt" style:font-size-complex="14pt"/>
    </style:style>
    <style:style style:name="T277" style:parent-style-name="Основнойшрифтабзаца" style:family="text">
      <style:text-properties style:font-name-complex="Times New Roman" fo:color="#3E3E3E" fo:font-size="14pt" style:font-size-asian="14pt" style:font-size-complex="14pt" fo:background-color="#FFFFFF"/>
    </style:style>
    <style:style style:name="T278" style:parent-style-name="Основнойшрифтабзаца" style:family="text">
      <style:text-properties style:font-name-complex="Times New Roman" fo:color="#3E3E3E" fo:font-size="14pt" style:font-size-asian="14pt" style:font-size-complex="14pt"/>
    </style:style>
    <style:style style:name="T279" style:parent-style-name="Основнойшрифтабзаца" style:family="text">
      <style:text-properties style:font-name-complex="Times New Roman" fo:color="#3E3E3E" fo:font-size="14pt" style:font-size-asian="14pt" style:font-size-complex="14pt" fo:background-color="#FFFFFF"/>
    </style:style>
    <style:style style:name="T280" style:parent-style-name="Основнойшрифтабзаца" style:family="text">
      <style:text-properties style:font-name-complex="Times New Roman" fo:color="#3E3E3E" fo:font-size="14pt" style:font-size-asian="14pt" style:font-size-complex="14pt"/>
    </style:style>
    <style:style style:name="T281" style:parent-style-name="Основнойшрифтабзаца" style:family="text">
      <style:text-properties style:font-name-complex="Times New Roman" fo:color="#3E3E3E" fo:font-size="14pt" style:font-size-asian="14pt" style:font-size-complex="14pt" fo:background-color="#FFFFFF"/>
    </style:style>
    <style:style style:name="P282" style:parent-style-name="Обычный" style:family="paragraph">
      <style:paragraph-properties fo:background-color="#FFFFFF"/>
      <style:text-properties style:font-name-complex="Times New Roman" fo:color="#3E3E3E" fo:font-size="14pt" style:font-size-asian="14pt" style:font-size-complex="14pt" fo:background-color="#FFFFFF"/>
    </style:style>
    <style:style style:name="P283" style:parent-style-name="Обычный" style:family="paragraph">
      <style:paragraph-properties fo:background-color="#FFFFFF"/>
    </style:style>
    <style:style style:name="T284" style:parent-style-name="Основнойшрифтабзаца" style:family="text">
      <style:text-properties style:font-name-complex="Times New Roman" fo:color="#3E3E3E" fo:font-size="14pt" style:font-size-asian="14pt" style:font-size-complex="14pt" fo:background-color="#FFFFFF"/>
    </style:style>
    <style:style style:name="T28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3E3E3E" fo:font-size="14pt" style:font-size-asian="14pt" style:font-size-complex="14pt" fo:background-color="#FFFFFF"/>
    </style:style>
    <style:style style:name="P286" style:parent-style-name="Обычный" style:family="paragraph">
      <style:paragraph-properties fo:background-color="#FFFFFF"/>
    </style:style>
    <style:style style:name="T28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3E3E3E" fo:font-size="14pt" style:font-size-asian="14pt" style:font-size-complex="14pt" fo:background-color="#FFFFFF"/>
    </style:style>
    <style:style style:name="T288" style:parent-style-name="Основнойшрифтабзаца" style:family="text">
      <style:text-properties style:font-name-complex="Times New Roman" fo:font-weight="bold" style:font-weight-asian="bold" style:font-weight-complex="bold" fo:color="#3E3E3E" fo:font-size="14pt" style:font-size-asian="14pt" style:font-size-complex="14pt" fo:background-color="#FFFFFF"/>
    </style:style>
    <style:style style:name="T289" style:parent-style-name="Основнойшрифтабзаца" style:family="text">
      <style:text-properties style:font-name-complex="Times New Roman" fo:color="#3E3E3E" fo:font-size="14pt" style:font-size-asian="14pt" style:font-size-complex="14pt" fo:background-color="#FFFFFF"/>
    </style:style>
    <style:style style:name="T290" style:parent-style-name="Основнойшрифтабзаца" style:family="text">
      <style:text-properties style:font-name-complex="Times New Roman" fo:color="#3E3E3E" fo:font-size="14pt" style:font-size-asian="14pt" style:font-size-complex="14pt" fo:background-color="#FFFFFF"/>
    </style:style>
    <style:style style:name="P291" style:parent-style-name="Обычный" style:family="paragraph">
      <style:paragraph-properties fo:background-color="#FFFFFF"/>
    </style:style>
    <style:style style:name="T292" style:parent-style-name="Основнойшрифтабзаца" style:family="text">
      <style:text-properties style:font-name-complex="Times New Roman" fo:color="#3E3E3E" fo:font-size="14pt" style:font-size-asian="14pt" style:font-size-complex="14pt" fo:background-color="#FFFFFF"/>
    </style:style>
    <style:style style:name="T29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94" style:parent-style-name="c9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95" style:parent-style-name="c6" style:family="text">
      <style:text-properties style:font-name-complex="Times New Roman" fo:color="#000000" fo:font-size="14pt" style:font-size-asian="14pt" style:font-size-complex="14pt"/>
    </style:style>
    <style:style style:name="P296" style:parent-style-name="c0" style:family="paragraph">
      <style:paragraph-properties fo:margin-top="0in" fo:margin-bottom="0in" fo:text-indent="1.0833in" fo:background-color="#FFFFFF"/>
    </style:style>
    <style:style style:name="T297" style:parent-style-name="c6" style:family="text">
      <style:text-properties fo:color="#000000" fo:font-size="14pt" style:font-size-asian="14pt" style:font-size-complex="14pt"/>
    </style:style>
    <style:style style:name="P298" style:parent-style-name="c0" style:family="paragraph">
      <style:paragraph-properties fo:margin-top="0in" fo:margin-bottom="0in" fo:text-indent="1.0833in" fo:background-color="#FFFFFF"/>
    </style:style>
    <style:style style:name="T299" style:parent-style-name="c6" style:family="text">
      <style:text-properties fo:color="#000000" fo:font-size="14pt" style:font-size-asian="14pt" style:font-size-complex="14pt"/>
    </style:style>
    <style:style style:name="P300" style:parent-style-name="c0" style:family="paragraph">
      <style:paragraph-properties fo:margin-top="0in" fo:margin-bottom="0in" fo:text-indent="1.0833in" fo:background-color="#FFFFFF"/>
    </style:style>
    <style:style style:name="T301" style:parent-style-name="c6" style:family="text">
      <style:text-properties fo:color="#000000" fo:font-size="14pt" style:font-size-asian="14pt" style:font-size-complex="14pt"/>
    </style:style>
    <style:style style:name="P302" style:parent-style-name="c0" style:family="paragraph">
      <style:paragraph-properties fo:margin-top="0in" fo:margin-bottom="0in" fo:background-color="#FFFFFF"/>
    </style:style>
    <style:style style:name="T303" style:parent-style-name="c9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4" style:parent-style-name="c6" style:family="text">
      <style:text-properties fo:color="#000000" fo:font-size="14pt" style:font-size-asian="14pt" style:font-size-complex="14pt"/>
    </style:style>
    <style:style style:name="P305" style:parent-style-name="c0" style:family="paragraph">
      <style:paragraph-properties fo:margin-top="0in" fo:margin-bottom="0in" fo:text-indent="1.4777in" fo:background-color="#FFFFFF"/>
    </style:style>
    <style:style style:name="T306" style:parent-style-name="c6" style:family="text">
      <style:text-properties fo:color="#000000" fo:font-size="14pt" style:font-size-asian="14pt" style:font-size-complex="14pt"/>
    </style:style>
    <style:style style:name="P307" style:parent-style-name="c0" style:family="paragraph">
      <style:paragraph-properties fo:margin-top="0in" fo:margin-bottom="0in" fo:text-indent="1.4777in" fo:background-color="#FFFFFF"/>
    </style:style>
    <style:style style:name="T308" style:parent-style-name="c6" style:family="text">
      <style:text-properties fo:color="#000000" fo:font-size="14pt" style:font-size-asian="14pt" style:font-size-complex="14pt"/>
    </style:style>
    <style:style style:name="T309" style:parent-style-name="c6" style:family="text">
      <style:text-properties fo:color="#000000" fo:font-size="14pt" style:font-size-asian="14pt" style:font-size-complex="14pt"/>
    </style:style>
    <style:style style:name="P310" style:parent-style-name="c0" style:family="paragraph">
      <style:paragraph-properties fo:margin-top="0in" fo:margin-bottom="0in" fo:text-indent="1.4777in" fo:background-color="#FFFFFF"/>
    </style:style>
    <style:style style:name="T311" style:parent-style-name="c6" style:family="text">
      <style:text-properties fo:color="#000000" fo:font-size="14pt" style:font-size-asian="14pt" style:font-size-complex="14pt"/>
    </style:style>
    <style:style style:name="P312" style:parent-style-name="c0" style:family="paragraph">
      <style:paragraph-properties fo:margin-top="0in" fo:margin-bottom="0in" fo:background-color="#FFFFFF"/>
    </style:style>
    <style:style style:name="T313" style:parent-style-name="c6" style:family="text">
      <style:text-properties fo:color="#000000" fo:font-size="14pt" style:font-size-asian="14pt" style:font-size-complex="14pt"/>
    </style:style>
    <style:style style:name="T314" style:parent-style-name="c6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5" style:parent-style-name="c6" style:family="text">
      <style:text-properties fo:color="#000000" fo:font-size="14pt" style:font-size-asian="14pt" style:font-size-complex="14pt"/>
    </style:style>
    <style:style style:name="P316" style:parent-style-name="c0" style:family="paragraph">
      <style:paragraph-properties fo:margin-top="0in" fo:margin-bottom="0in" fo:background-color="#FFFFFF"/>
    </style:style>
    <style:style style:name="T317" style:parent-style-name="c6" style:family="text">
      <style:text-properties fo:color="#000000" fo:font-size="14pt" style:font-size-asian="14pt" style:font-size-complex="14pt"/>
    </style:style>
    <style:style style:name="T318" style:parent-style-name="c6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19" style:parent-style-name="Обычный" style:family="paragraph">
      <style:paragraph-properties fo:background-color="#FFFFFF"/>
      <style:text-properties style:font-name-asian="Times New Roman" style:font-name-complex="Times New Roman" fo:color="#3B3E44" fo:font-size="14pt" style:font-size-asian="14pt" style:font-size-complex="14pt"/>
    </style:style>
    <style:style style:name="P320" style:parent-style-name="Обычный" style:family="paragraph">
      <style:paragraph-properties fo:background-color="#FFFFFF"/>
      <style:text-properties style:font-name-asian="Times New Roman" style:font-name-complex="Times New Roman" fo:color="#3B3E44" fo:font-size="14pt" style:font-size-asian="14pt" style:font-size-complex="14pt"/>
    </style:style>
    <style:style style:name="P321" style:parent-style-name="Обычный" style:family="paragraph">
      <style:paragraph-properties fo:background-color="#FFFFFF"/>
      <style:text-properties style:font-name-asian="Times New Roman" style:font-name-complex="Times New Roman" fo:color="#3B3E44" fo:font-size="14pt" style:font-size-asian="14pt" style:font-size-complex="14pt"/>
    </style:style>
    <style:style style:name="P322" style:parent-style-name="Обычный" style:family="paragraph">
      <style:paragraph-properties fo:background-color="#FFFFFF"/>
    </style:style>
    <style:style style:name="T323" style:parent-style-name="Основнойшрифтабзаца" style:family="text">
      <style:text-properties style:font-name-asian="Times New Roman" style:font-name-complex="Times New Roman" fo:color="#3B3E44" fo:font-size="14pt" style:font-size-asian="14pt" style:font-size-complex="14pt"/>
    </style:style>
    <style:style style:name="T324" style:parent-style-name="Основнойшрифтабзаца" style:family="text">
      <style:text-properties style:font-name-asian="Times New Roman" style:font-name-complex="Times New Roman" fo:color="#3B3E44" fo:font-size="14pt" style:font-size-asian="14pt" style:font-size-complex="14pt"/>
    </style:style>
    <style:style style:name="T3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B3E44" fo:font-size="14pt" style:font-size-asian="14pt" style:font-size-complex="14pt"/>
    </style:style>
    <style:style style:name="P326" style:parent-style-name="Обычный" style:family="paragraph">
      <style:paragraph-properties fo:background-color="#FFFFFF"/>
    </style:style>
    <style:style style:name="T3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B3E44" fo:font-size="14pt" style:font-size-asian="14pt" style:font-size-complex="14pt"/>
    </style:style>
    <style:style style:name="T328" style:parent-style-name="Основнойшрифтабзаца" style:family="text">
      <style:text-properties style:font-name-asian="Times New Roman" style:font-name-complex="Times New Roman" fo:color="#3B3E44" fo:font-size="14pt" style:font-size-asian="14pt" style:font-size-complex="14pt"/>
    </style:style>
    <style:style style:name="P329" style:parent-style-name="Обычный" style:family="paragraph">
      <style:paragraph-properties fo:background-color="#FFFFFF"/>
      <style:text-properties style:font-name-asian="Times New Roman" style:font-name-complex="Times New Roman" fo:color="#3B3E44" fo:font-size="14pt" style:font-size-asian="14pt" style:font-size-complex="14pt"/>
    </style:style>
    <style:style style:name="P330" style:parent-style-name="c0" style:family="paragraph">
      <style:paragraph-properties fo:margin-top="0in" fo:margin-bottom="0in" fo:background-color="#FFFFFF"/>
    </style:style>
    <style:style style:name="T3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32" style:parent-style-name="c9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33" style:parent-style-name="c6" style:family="text">
      <style:text-properties fo:color="#000000" fo:font-size="14pt" style:font-size-asian="14pt" style:font-size-complex="14pt"/>
    </style:style>
    <style:style style:name="P334" style:parent-style-name="c0" style:family="paragraph">
      <style:paragraph-properties fo:margin-top="0in" fo:margin-bottom="0in" fo:text-indent="1.1805in" fo:background-color="#FFFFFF"/>
    </style:style>
    <style:style style:name="T335" style:parent-style-name="c6" style:family="text">
      <style:text-properties fo:color="#000000" fo:font-size="14pt" style:font-size-asian="14pt" style:font-size-complex="14pt"/>
    </style:style>
    <style:style style:name="P336" style:parent-style-name="c0" style:family="paragraph">
      <style:paragraph-properties fo:margin-top="0in" fo:margin-bottom="0in" fo:text-indent="1.1805in" fo:background-color="#FFFFFF"/>
    </style:style>
    <style:style style:name="T337" style:parent-style-name="c6" style:family="text">
      <style:text-properties fo:color="#000000" fo:font-size="14pt" style:font-size-asian="14pt" style:font-size-complex="14pt"/>
    </style:style>
    <style:style style:name="P338" style:parent-style-name="c0" style:family="paragraph">
      <style:paragraph-properties fo:margin-top="0in" fo:margin-bottom="0in" fo:text-indent="1.1805in" fo:background-color="#FFFFFF"/>
    </style:style>
    <style:style style:name="T339" style:parent-style-name="c6" style:family="text">
      <style:text-properties fo:color="#000000" fo:font-size="14pt" style:font-size-asian="14pt" style:font-size-complex="14pt"/>
    </style:style>
    <style:style style:name="P340" style:parent-style-name="c0" style:family="paragraph">
      <style:paragraph-properties fo:margin-top="0in" fo:margin-bottom="0in" fo:background-color="#FFFFFF"/>
    </style:style>
    <style:style style:name="T341" style:parent-style-name="c9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42" style:parent-style-name="c6" style:family="text">
      <style:text-properties fo:color="#000000" fo:font-size="14pt" style:font-size-asian="14pt" style:font-size-complex="14pt"/>
    </style:style>
    <style:style style:name="P343" style:parent-style-name="c0" style:family="paragraph">
      <style:paragraph-properties fo:margin-top="0in" fo:margin-bottom="0in" fo:text-indent="1.4777in" fo:background-color="#FFFFFF"/>
    </style:style>
    <style:style style:name="T344" style:parent-style-name="c6" style:family="text">
      <style:text-properties fo:color="#000000" fo:font-size="14pt" style:font-size-asian="14pt" style:font-size-complex="14pt"/>
    </style:style>
    <style:style style:name="T345" style:parent-style-name="c6" style:family="text">
      <style:text-properties fo:color="#000000" fo:font-size="14pt" style:font-size-asian="14pt" style:font-size-complex="14pt"/>
    </style:style>
    <style:style style:name="P346" style:parent-style-name="c0" style:family="paragraph">
      <style:paragraph-properties fo:margin-top="0in" fo:margin-bottom="0in" fo:text-indent="1.4777in" fo:background-color="#FFFFFF"/>
    </style:style>
    <style:style style:name="T347" style:parent-style-name="c6" style:family="text">
      <style:text-properties fo:color="#000000" fo:font-size="14pt" style:font-size-asian="14pt" style:font-size-complex="14pt"/>
    </style:style>
    <style:style style:name="P348" style:parent-style-name="c0" style:family="paragraph">
      <style:paragraph-properties fo:margin-top="0in" fo:margin-bottom="0in" fo:text-indent="1.4777in" fo:background-color="#FFFFFF"/>
    </style:style>
    <style:style style:name="T349" style:parent-style-name="c6" style:family="text">
      <style:text-properties fo:color="#000000" fo:font-size="14pt" style:font-size-asian="14pt" style:font-size-complex="14pt"/>
    </style:style>
    <style:style style:name="P350" style:parent-style-name="c0" style:family="paragraph">
      <style:paragraph-properties fo:margin-top="0in" fo:margin-bottom="0in" fo:background-color="#FFFFFF"/>
    </style:style>
    <style:style style:name="T351" style:parent-style-name="c6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52" style:parent-style-name="c6" style:family="text">
      <style:text-properties fo:color="#000000" fo:font-size="14pt" style:font-size-asian="14pt" style:font-size-complex="14pt"/>
    </style:style>
    <style:style style:name="T353" style:parent-style-name="c6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54" style:parent-style-name="c0" style:family="paragraph">
      <style:paragraph-properties fo:margin-top="0in" fo:margin-bottom="0in" fo:background-color="#FFFFFF"/>
    </style:style>
    <style:style style:name="T355" style:parent-style-name="c6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56" style:parent-style-name="Обычный" style:family="paragraph">
      <style:paragraph-properties fo:background-color="#FFFFFF"/>
      <style:text-properties style:font-name-asian="Times New Roman" style:font-name-complex="Times New Roman" fo:color="#3B3E44" fo:font-size="14pt" style:font-size-asian="14pt" style:font-size-complex="14pt"/>
    </style:style>
    <style:style style:name="P357" style:parent-style-name="Обычный" style:family="paragraph">
      <style:paragraph-properties fo:background-color="#FFFFFF"/>
      <style:text-properties style:font-name-asian="Times New Roman" style:font-name-complex="Times New Roman" fo:color="#3B3E44" fo:font-size="14pt" style:font-size-asian="14pt" style:font-size-complex="14pt"/>
    </style:style>
    <style:style style:name="P358" style:parent-style-name="Обычный" style:family="paragraph">
      <style:paragraph-properties fo:background-color="#FFFFFF"/>
      <style:text-properties style:font-name-asian="Times New Roman" style:font-name-complex="Times New Roman" fo:color="#3B3E44" fo:font-size="14pt" style:font-size-asian="14pt" style:font-size-complex="14pt"/>
    </style:style>
    <style:style style:name="P359" style:parent-style-name="Обычный" style:family="paragraph">
      <style:paragraph-properties fo:background-color="#FFFFFF"/>
      <style:text-properties style:font-name-asian="Times New Roman" style:font-name-complex="Times New Roman" fo:color="#3B3E44" fo:font-size="14pt" style:font-size-asian="14pt" style:font-size-complex="14pt"/>
    </style:style>
    <style:style style:name="P360" style:parent-style-name="Обычный" style:family="paragraph">
      <style:paragraph-properties fo:background-color="#FFFFFF"/>
    </style:style>
    <style:style style:name="T361" style:parent-style-name="Основнойшрифтабзаца" style:family="text">
      <style:text-properties style:font-name-asian="Times New Roman" style:font-name-complex="Times New Roman" fo:color="#3B3E44" fo:font-size="14pt" style:font-size-asian="14pt" style:font-size-complex="14pt"/>
    </style:style>
    <style:style style:name="T3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B3E44" fo:font-size="14pt" style:font-size-asian="14pt" style:font-size-complex="14pt"/>
    </style:style>
    <style:style style:name="T363" style:parent-style-name="Основнойшрифтабзаца" style:family="text">
      <style:text-properties style:font-name-asian="Times New Roman" style:font-name-complex="Times New Roman" fo:color="#3B3E44" fo:font-size="14pt" style:font-size-asian="14pt" style:font-size-complex="14pt"/>
    </style:style>
    <style:style style:name="P364" style:parent-style-name="c0" style:family="paragraph">
      <style:paragraph-properties fo:margin-top="0in" fo:margin-bottom="0in" fo:background-color="#FFFFFF"/>
    </style:style>
    <style:style style:name="T365" style:parent-style-name="c9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66" style:parent-style-name="c6" style:family="text">
      <style:text-properties fo:color="#000000" fo:font-size="14pt" style:font-size-asian="14pt" style:font-size-complex="14pt"/>
    </style:style>
    <style:style style:name="P367" style:parent-style-name="c0" style:family="paragraph">
      <style:paragraph-properties fo:margin-top="0in" fo:margin-bottom="0in" fo:text-indent="1.1805in" fo:background-color="#FFFFFF"/>
    </style:style>
    <style:style style:name="T368" style:parent-style-name="c6" style:family="text">
      <style:text-properties fo:color="#000000" fo:font-size="14pt" style:font-size-asian="14pt" style:font-size-complex="14pt"/>
    </style:style>
    <style:style style:name="P369" style:parent-style-name="c0" style:family="paragraph">
      <style:paragraph-properties fo:margin-top="0in" fo:margin-bottom="0in" fo:text-indent="1.1805in" fo:background-color="#FFFFFF"/>
    </style:style>
    <style:style style:name="T370" style:parent-style-name="c6" style:family="text">
      <style:text-properties fo:color="#000000" fo:font-size="14pt" style:font-size-asian="14pt" style:font-size-complex="14pt"/>
    </style:style>
    <style:style style:name="P371" style:parent-style-name="c0" style:family="paragraph">
      <style:paragraph-properties fo:margin-top="0in" fo:margin-bottom="0in" fo:text-indent="1.1805in" fo:background-color="#FFFFFF"/>
    </style:style>
    <style:style style:name="T372" style:parent-style-name="c6" style:family="text">
      <style:text-properties fo:color="#000000" fo:font-size="14pt" style:font-size-asian="14pt" style:font-size-complex="14pt"/>
    </style:style>
    <style:style style:name="P373" style:parent-style-name="c0" style:family="paragraph">
      <style:paragraph-properties fo:margin-top="0in" fo:margin-bottom="0in" fo:background-color="#FFFFFF"/>
    </style:style>
    <style:style style:name="T374" style:parent-style-name="c9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75" style:parent-style-name="c6" style:family="text">
      <style:text-properties fo:color="#000000" fo:font-size="14pt" style:font-size-asian="14pt" style:font-size-complex="14pt"/>
    </style:style>
    <style:style style:name="P376" style:parent-style-name="c0" style:family="paragraph">
      <style:paragraph-properties fo:margin-top="0in" fo:margin-bottom="0in" fo:text-indent="1.4777in" fo:background-color="#FFFFFF"/>
    </style:style>
    <style:style style:name="T377" style:parent-style-name="c6" style:family="text">
      <style:text-properties fo:color="#000000" fo:font-size="14pt" style:font-size-asian="14pt" style:font-size-complex="14pt"/>
    </style:style>
    <style:style style:name="P378" style:parent-style-name="c0" style:family="paragraph">
      <style:paragraph-properties fo:margin-top="0in" fo:margin-bottom="0in" fo:text-indent="1.4777in" fo:background-color="#FFFFFF"/>
    </style:style>
    <style:style style:name="T379" style:parent-style-name="c6" style:family="text">
      <style:text-properties fo:color="#000000" fo:font-size="14pt" style:font-size-asian="14pt" style:font-size-complex="14pt"/>
    </style:style>
    <style:style style:name="P380" style:parent-style-name="c0" style:family="paragraph">
      <style:paragraph-properties fo:margin-top="0in" fo:margin-bottom="0in" fo:text-indent="1.4777in" fo:background-color="#FFFFFF"/>
    </style:style>
    <style:style style:name="T381" style:parent-style-name="c6" style:family="text">
      <style:text-properties fo:color="#000000" fo:font-size="14pt" style:font-size-asian="14pt" style:font-size-complex="14pt"/>
    </style:style>
    <style:style style:name="P382" style:parent-style-name="c0" style:family="paragraph">
      <style:paragraph-properties fo:margin-top="0in" fo:margin-bottom="0in" fo:background-color="#FFFFFF"/>
    </style:style>
    <style:style style:name="T383" style:parent-style-name="c6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84" style:parent-style-name="c6" style:family="text">
      <style:text-properties fo:color="#000000" fo:font-size="14pt" style:font-size-asian="14pt" style:font-size-complex="14pt"/>
    </style:style>
    <style:style style:name="T385" style:parent-style-name="c6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86" style:parent-style-name="c0" style:family="paragraph">
      <style:paragraph-properties fo:margin-top="0in" fo:margin-bottom="0in" fo:background-color="#FFFFFF"/>
    </style:style>
    <style:style style:name="T387" style:parent-style-name="c6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88" style:parent-style-name="Обычный" style:family="paragraph">
      <style:paragraph-properties fo:background-color="#FFFFFF"/>
      <style:text-properties style:font-name-asian="Times New Roman" style:font-name-complex="Times New Roman" fo:color="#3B3E44" fo:font-size="14pt" style:font-size-asian="14pt" style:font-size-complex="14pt"/>
    </style:style>
    <style:style style:name="P389" style:parent-style-name="Обычный" style:family="paragraph">
      <style:paragraph-properties fo:background-color="#FFFFFF"/>
      <style:text-properties style:font-name-asian="Times New Roman" style:font-name-complex="Times New Roman" fo:color="#3B3E44" fo:font-size="14pt" style:font-size-asian="14pt" style:font-size-complex="14pt"/>
    </style:style>
    <style:style style:name="P390" style:parent-style-name="Обычный" style:family="paragraph">
      <style:paragraph-properties fo:background-color="#FFFFFF"/>
      <style:text-properties style:font-name-asian="Times New Roman" style:font-name-complex="Times New Roman" fo:color="#3B3E44" fo:font-size="14pt" style:font-size-asian="14pt" style:font-size-complex="14pt"/>
    </style:style>
    <style:style style:name="P391" style:parent-style-name="Обычный" style:family="paragraph">
      <style:paragraph-properties fo:background-color="#FFFFFF"/>
      <style:text-properties style:font-name-asian="Times New Roman" style:font-name-complex="Times New Roman" fo:color="#3B3E44" fo:font-size="14pt" style:font-size-asian="14pt" style:font-size-complex="14pt"/>
    </style:style>
    <style:style style:name="P392" style:parent-style-name="Обычный" style:family="paragraph">
      <style:paragraph-properties fo:background-color="#FFFFFF"/>
      <style:text-properties style:font-name-asian="Times New Roman" style:font-name-complex="Times New Roman" fo:color="#3B3E44" fo:font-size="14pt" style:font-size-asian="14pt" style:font-size-complex="14pt"/>
    </style:style>
    <style:style style:name="P393" style:parent-style-name="Обычный" style:family="paragraph">
      <style:paragraph-properties fo:background-color="#FFFFFF"/>
      <style:text-properties style:font-name-asian="Times New Roman" style:font-name-complex="Times New Roman" fo:color="#3B3E44" fo:font-size="14pt" style:font-size-asian="14pt" style:font-size-complex="14pt"/>
    </style:style>
    <style:style style:name="P394" style:parent-style-name="c0" style:family="paragraph">
      <style:paragraph-properties fo:margin-top="0in" fo:margin-bottom="0in" fo:background-color="#FFFFFF"/>
    </style:style>
    <style:style style:name="T39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96" style:parent-style-name="c9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97" style:parent-style-name="c6" style:family="text">
      <style:text-properties fo:color="#000000" fo:font-size="14pt" style:font-size-asian="14pt" style:font-size-complex="14pt"/>
    </style:style>
    <style:style style:name="P398" style:parent-style-name="c0" style:family="paragraph">
      <style:paragraph-properties fo:margin-top="0in" fo:margin-bottom="0in" fo:text-indent="1.1805in" fo:background-color="#FFFFFF"/>
    </style:style>
    <style:style style:name="T399" style:parent-style-name="c6" style:family="text">
      <style:text-properties fo:color="#000000" fo:font-size="14pt" style:font-size-asian="14pt" style:font-size-complex="14pt"/>
    </style:style>
    <style:style style:name="P400" style:parent-style-name="c0" style:family="paragraph">
      <style:paragraph-properties fo:margin-top="0in" fo:margin-bottom="0in" fo:text-indent="1.1805in" fo:background-color="#FFFFFF"/>
    </style:style>
    <style:style style:name="T401" style:parent-style-name="c6" style:family="text">
      <style:text-properties fo:color="#000000" fo:font-size="14pt" style:font-size-asian="14pt" style:font-size-complex="14pt"/>
    </style:style>
    <style:style style:name="P402" style:parent-style-name="c0" style:family="paragraph">
      <style:paragraph-properties fo:margin-top="0in" fo:margin-bottom="0in" fo:text-indent="1.1805in" fo:background-color="#FFFFFF"/>
    </style:style>
    <style:style style:name="T403" style:parent-style-name="c6" style:family="text">
      <style:text-properties fo:color="#000000" fo:font-size="14pt" style:font-size-asian="14pt" style:font-size-complex="14pt"/>
    </style:style>
    <style:style style:name="P404" style:parent-style-name="c0" style:family="paragraph">
      <style:paragraph-properties fo:margin-top="0in" fo:margin-bottom="0in" fo:text-indent="1.1805in" fo:background-color="#FFFFFF"/>
    </style:style>
    <style:style style:name="T405" style:parent-style-name="c6" style:family="text">
      <style:text-properties fo:color="#000000" fo:font-size="14pt" style:font-size-asian="14pt" style:font-size-complex="14pt"/>
    </style:style>
    <style:style style:name="P406" style:parent-style-name="c0" style:family="paragraph">
      <style:paragraph-properties fo:margin-top="0in" fo:margin-bottom="0in" fo:background-color="#FFFFFF"/>
    </style:style>
    <style:style style:name="T40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08" style:parent-style-name="c9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09" style:parent-style-name="c6" style:family="text">
      <style:text-properties fo:color="#000000" fo:font-size="14pt" style:font-size-asian="14pt" style:font-size-complex="14pt"/>
    </style:style>
    <style:style style:name="T410" style:parent-style-name="c5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11" style:parent-style-name="c6" style:family="text">
      <style:text-properties fo:color="#000000" fo:font-size="14pt" style:font-size-asian="14pt" style:font-size-complex="14pt"/>
    </style:style>
    <style:style style:name="P412" style:parent-style-name="c0" style:family="paragraph">
      <style:paragraph-properties fo:margin-top="0in" fo:margin-bottom="0in" fo:text-indent="1.3777in" fo:background-color="#FFFFFF"/>
    </style:style>
    <style:style style:name="T413" style:parent-style-name="c6" style:family="text">
      <style:text-properties fo:color="#000000" fo:font-size="14pt" style:font-size-asian="14pt" style:font-size-complex="14pt"/>
    </style:style>
    <style:style style:name="P414" style:parent-style-name="c0" style:family="paragraph">
      <style:paragraph-properties fo:margin-top="0in" fo:margin-bottom="0in" fo:text-indent="1.3777in" fo:background-color="#FFFFFF"/>
    </style:style>
    <style:style style:name="T415" style:parent-style-name="c6" style:family="text">
      <style:text-properties fo:color="#000000" fo:font-size="14pt" style:font-size-asian="14pt" style:font-size-complex="14pt"/>
    </style:style>
    <style:style style:name="P416" style:parent-style-name="c0" style:family="paragraph">
      <style:paragraph-properties fo:margin-top="0in" fo:margin-bottom="0in" fo:background-color="#FFFFFF"/>
    </style:style>
    <style:style style:name="T417" style:parent-style-name="c9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18" style:parent-style-name="c9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19" style:parent-style-name="c6" style:family="text">
      <style:text-properties fo:color="#000000" fo:font-size="14pt" style:font-size-asian="14pt" style:font-size-complex="14pt"/>
    </style:style>
    <style:style style:name="P420" style:parent-style-name="c0" style:family="paragraph">
      <style:paragraph-properties fo:margin-top="0in" fo:margin-bottom="0in" fo:background-color="#FFFFFF"/>
    </style:style>
    <style:style style:name="T421" style:parent-style-name="c6" style:family="text">
      <style:text-properties fo:color="#000000" fo:font-size="14pt" style:font-size-asian="14pt" style:font-size-complex="14pt"/>
    </style:style>
    <style:style style:name="P422" style:parent-style-name="c0" style:family="paragraph">
      <style:paragraph-properties fo:margin-top="0in" fo:margin-bottom="0in" fo:background-color="#FFFFFF"/>
    </style:style>
    <style:style style:name="T423" style:parent-style-name="c6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24" style:parent-style-name="Обычный" style:family="paragraph">
      <style:paragraph-properties fo:background-color="#FFFFFF"/>
      <style:text-properties style:font-name-asian="Times New Roman" style:font-name-complex="Times New Roman" fo:color="#3B3E44" fo:font-size="14pt" style:font-size-asian="14pt" style:font-size-complex="14pt"/>
    </style:style>
    <style:style style:name="P425" style:parent-style-name="Обычный" style:family="paragraph">
      <style:paragraph-properties fo:background-color="#FFFFFF"/>
      <style:text-properties style:font-name-asian="Times New Roman" style:font-name-complex="Times New Roman" fo:color="#3B3E44" fo:font-size="14pt" style:font-size-asian="14pt" style:font-size-complex="14pt"/>
    </style:style>
    <style:style style:name="P426" style:parent-style-name="Обычный" style:family="paragraph">
      <style:paragraph-properties fo:background-color="#FFFFFF"/>
    </style:style>
    <style:style style:name="T4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B3E44" fo:font-size="14pt" style:font-size-asian="14pt" style:font-size-complex="14pt"/>
    </style:style>
    <style:style style:name="T428" style:parent-style-name="Основнойшрифтабзаца" style:family="text">
      <style:text-properties style:font-name-asian="Times New Roman" style:font-name-complex="Times New Roman" fo:color="#3B3E44" fo:font-size="14pt" style:font-size-asian="14pt" style:font-size-complex="14pt"/>
    </style:style>
    <style:style style:name="T429" style:parent-style-name="Основнойшрифтабзаца" style:family="text">
      <style:text-properties style:font-name-asian="Times New Roman" style:font-name-complex="Times New Roman" fo:color="#3B3E44" fo:font-size="14pt" style:font-size-asian="14pt" style:font-size-complex="14pt"/>
    </style:style>
    <style:style style:name="P430" style:parent-style-name="Обычный" style:family="paragraph">
      <style:paragraph-properties fo:background-color="#FFFFFF"/>
      <style:text-properties style:font-name-asian="Times New Roman" style:font-name-complex="Times New Roman" fo:color="#3B3E44" fo:font-size="14pt" style:font-size-asian="14pt" style:font-size-complex="14pt"/>
    </style:style>
    <style:style style:name="P431" style:parent-style-name="Обычный" style:family="paragraph">
      <style:paragraph-properties fo:background-color="#FFFFFF"/>
    </style:style>
    <style:style style:name="T4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B3E44" fo:font-size="14pt" style:font-size-asian="14pt" style:font-size-complex="14pt"/>
    </style:style>
    <style:style style:name="T433" style:parent-style-name="Основнойшрифтабзаца" style:family="text">
      <style:text-properties style:font-name-asian="Times New Roman" style:font-name-complex="Times New Roman" fo:color="#3B3E44" fo:font-size="14pt" style:font-size-asian="14pt" style:font-size-complex="14pt"/>
    </style:style>
    <style:style style:name="P434" style:parent-style-name="Обычный" style:family="paragraph">
      <style:paragraph-properties fo:background-color="#FFFFFF"/>
      <style:text-properties style:font-name-asian="Times New Roman" style:font-name-complex="Times New Roman" fo:color="#3B3E44" fo:font-size="14pt" style:font-size-asian="14pt" style:font-size-complex="14pt"/>
    </style:style>
    <style:style style:name="P435" style:parent-style-name="Обычный" style:family="paragraph">
      <style:paragraph-properties fo:background-color="#FFFFFF"/>
      <style:text-properties style:font-name-asian="Times New Roman" style:font-name-complex="Times New Roman" fo:color="#3B3E44" fo:font-size="14pt" style:font-size-asian="14pt" style:font-size-complex="14pt"/>
    </style:style>
    <style:style style:name="P436" style:parent-style-name="Обычный" style:family="paragraph">
      <style:paragraph-properties fo:background-color="#FFFFFF"/>
    </style:style>
    <style:style style:name="T4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B3E44" fo:font-size="14pt" style:font-size-asian="14pt" style:font-size-complex="14pt"/>
    </style:style>
    <style:style style:name="T438" style:parent-style-name="Основнойшрифтабзаца" style:family="text">
      <style:text-properties style:font-name-asian="Times New Roman" style:font-name-complex="Times New Roman" fo:color="#3B3E44" fo:font-size="14pt" style:font-size-asian="14pt" style:font-size-complex="14pt"/>
    </style:style>
    <style:style style:name="P439" style:parent-style-name="Обычный" style:family="paragraph">
      <style:paragraph-properties fo:background-color="#FFFFFF"/>
      <style:text-properties style:font-name-asian="Times New Roman" style:font-name-complex="Times New Roman" fo:color="#3B3E44" fo:font-size="14pt" style:font-size-asian="14pt" style:font-size-complex="14pt"/>
    </style:style>
    <style:style style:name="P440" style:parent-style-name="Обычный" style:family="paragraph">
      <style:paragraph-properties fo:background-color="#FFFFFF"/>
      <style:text-properties style:font-name-asian="Times New Roman" style:font-name-complex="Times New Roman" fo:color="#3B3E44" fo:font-size="14pt" style:font-size-asian="14pt" style:font-size-complex="14pt"/>
    </style:style>
    <style:style style:name="P441" style:parent-style-name="Обычный" style:family="paragraph">
      <style:paragraph-properties fo:background-color="#FFFFFF"/>
      <style:text-properties style:font-name-asian="Times New Roman" style:font-name-complex="Times New Roman" fo:color="#3B3E44" fo:font-size="14pt" style:font-size-asian="14pt" style:font-size-complex="14pt"/>
    </style:style>
    <style:style style:name="P442" style:parent-style-name="Обычный" style:family="paragraph">
      <style:paragraph-properties fo:background-color="#FFFFFF"/>
      <style:text-properties style:font-name-asian="Times New Roman" style:font-name-complex="Times New Roman" fo:color="#3B3E44" fo:font-size="14pt" style:font-size-asian="14pt" style:font-size-complex="14pt"/>
    </style:style>
    <style:style style:name="P443" style:parent-style-name="Обычный" style:family="paragraph">
      <style:paragraph-properties fo:background-color="#FFFFFF"/>
      <style:text-properties style:font-name-asian="Times New Roman" style:font-name-complex="Times New Roman" fo:font-style="italic" style:font-style-asian="italic" style:font-style-complex="italic" fo:color="#3B3E44" fo:font-size="14pt" style:font-size-asian="14pt" style:font-size-complex="14pt"/>
    </style:style>
    <style:style style:name="P444" style:parent-style-name="Обычный" style:family="paragraph">
      <style:paragraph-properties fo:background-color="#FFFFFF"/>
      <style:text-properties style:font-name-asian="Times New Roman" style:font-name-complex="Times New Roman" fo:font-style="italic" style:font-style-asian="italic" style:font-style-complex="italic" fo:color="#3B3E44" fo:font-size="14pt" style:font-size-asian="14pt" style:font-size-complex="14pt"/>
    </style:style>
    <style:style style:name="P445" style:parent-style-name="Обычный" style:family="paragraph">
      <style:paragraph-properties fo:background-color="#FFFFFF"/>
    </style:style>
    <style:style style:name="T446" style:parent-style-name="Основнойшрифтабзаца" style:family="text">
      <style:text-properties style:font-name-asian="Times New Roman" style:font-name-complex="Times New Roman" fo:color="#3B3E44" fo:font-size="14pt" style:font-size-asian="14pt" style:font-size-complex="14pt"/>
    </style:style>
    <style:style style:name="T44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48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449" style:parent-style-name="Обычный" style:family="paragraph">
      <style:paragraph-properties fo:background-color="#FFFFFF"/>
      <style:text-properties style:font-name-complex="Times New Roman" style:font-weight-complex="bold" fo:color="#000000" fo:font-size="14pt" style:font-size-asian="14pt" style:font-size-complex="14pt"/>
    </style:style>
    <style:style style:name="P450" style:parent-style-name="Обычный" style:family="paragraph">
      <style:paragraph-properties fo:background-color="#FFFFFF"/>
      <style:text-properties style:font-name-asian="Times New Roman" style:font-name-complex="Times New Roman" fo:color="#3B3E44" fo:font-size="14pt" style:font-size-asian="14pt" style:font-size-complex="14pt"/>
    </style:style>
    <style:style style:name="P451" style:parent-style-name="Обычный" style:family="paragraph">
      <style:paragraph-properties fo:background-color="#FFFFFF"/>
    </style:style>
    <style:style style:name="T45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56" style:parent-style-name="Обычный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457" style:parent-style-name="Обычный" style:family="paragraph">
      <style:paragraph-properties fo:background-color="#FFFFFF"/>
    </style:style>
    <style:style style:name="T4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61" style:parent-style-name="Обычныйвеб" style:family="paragraph">
      <style:paragraph-properties style:vertical-align="baseline" fo:margin-top="0in" fo:margin-bottom="0in" style:line-height-at-least="0.25in" fo:background-color="#FFFFFF"/>
    </style:style>
    <style:style style:name="T46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63" style:parent-style-name="Основнойшрифтабзаца" style:family="text">
      <style:text-properties fo:color="#000000" fo:font-size="14pt" style:font-size-asian="14pt" style:font-size-complex="14pt"/>
    </style:style>
    <style:style style:name="P464" style:parent-style-name="Обычныйвеб" style:family="paragraph">
      <style:paragraph-properties style:vertical-align="baseline" fo:margin-top="0in" fo:margin-bottom="0in" style:line-height-at-least="0.25in" fo:background-color="#FFFFFF"/>
    </style:style>
    <style:style style:name="T465" style:parent-style-name="Основнойшрифтабзаца" style:family="text">
      <style:text-properties fo:color="#000000" fo:font-size="14pt" style:font-size-asian="14pt" style:font-size-complex="14pt"/>
    </style:style>
    <style:style style:name="T466" style:parent-style-name="Основнойшрифтабзаца" style:family="text">
      <style:text-properties fo:color="#000000" fo:font-size="14pt" style:font-size-asian="14pt" style:font-size-complex="14pt"/>
    </style:style>
    <style:style style:name="T467" style:parent-style-name="Основнойшрифтабзаца" style:family="text">
      <style:text-properties fo:color="#000000" fo:font-size="14pt" style:font-size-asian="14pt" style:font-size-complex="14pt"/>
    </style:style>
    <style:style style:name="T468" style:parent-style-name="Основнойшрифтабзаца" style:family="text">
      <style:text-properties fo:color="#000000" fo:font-size="14pt" style:font-size-asian="14pt" style:font-size-complex="14pt"/>
    </style:style>
    <style:style style:name="P469" style:parent-style-name="Обычныйвеб" style:family="paragraph">
      <style:paragraph-properties style:vertical-align="baseline" fo:margin-top="0in" fo:margin-bottom="0in" style:line-height-at-least="0.25in" fo:background-color="#FFFFFF"/>
    </style:style>
    <style:style style:name="T470" style:parent-style-name="Основнойшрифтабзаца" style:family="text">
      <style:text-properties fo:color="#000000" fo:font-size="14pt" style:font-size-asian="14pt" style:font-size-complex="14pt"/>
    </style:style>
    <style:style style:name="P471" style:parent-style-name="Обычныйвеб" style:family="paragraph">
      <style:paragraph-properties style:vertical-align="baseline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472" style:parent-style-name="Обычныйвеб" style:family="paragraph">
      <style:paragraph-properties style:vertical-align="baseline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473" style:parent-style-name="Обычныйвеб" style:family="paragraph">
      <style:paragraph-properties style:vertical-align="baseline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474" style:parent-style-name="Обычныйвеб" style:family="paragraph">
      <style:paragraph-properties style:vertical-align="baseline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475" style:parent-style-name="Обычныйвеб" style:family="paragraph">
      <style:paragraph-properties style:vertical-align="baseline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476" style:parent-style-name="Обычныйвеб" style:family="paragraph">
      <style:paragraph-properties style:vertical-align="baseline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477" style:parent-style-name="Обычныйвеб" style:family="paragraph">
      <style:paragraph-properties style:vertical-align="baseline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478" style:parent-style-name="Обычныйвеб" style:family="paragraph">
      <style:paragraph-properties style:vertical-align="baseline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479" style:parent-style-name="Обычныйвеб" style:family="paragraph">
      <style:paragraph-properties style:vertical-align="baseline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480" style:parent-style-name="Обычныйвеб" style:family="paragraph">
      <style:paragraph-properties style:vertical-align="baseline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481" style:parent-style-name="Обычныйвеб" style:family="paragraph">
      <style:paragraph-properties style:vertical-align="baseline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482" style:parent-style-name="Обычныйвеб" style:family="paragraph">
      <style:paragraph-properties style:vertical-align="baseline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483" style:parent-style-name="Обычныйвеб" style:family="paragraph">
      <style:paragraph-properties style:vertical-align="baseline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484" style:parent-style-name="Обычныйвеб" style:family="paragraph">
      <style:paragraph-properties style:vertical-align="baseline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485" style:parent-style-name="Обычныйвеб" style:family="paragraph">
      <style:paragraph-properties style:vertical-align="baseline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486" style:parent-style-name="Обычныйвеб" style:family="paragraph">
      <style:paragraph-properties style:vertical-align="baseline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487" style:parent-style-name="Обычныйвеб" style:family="paragraph">
      <style:paragraph-properties style:vertical-align="baseline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488" style:parent-style-name="Обычныйвеб" style:family="paragraph">
      <style:paragraph-properties style:vertical-align="baseline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489" style:parent-style-name="Обычныйвеб" style:family="paragraph">
      <style:paragraph-properties style:vertical-align="baseline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490" style:parent-style-name="Обычный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49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hyphenate="true"/>
    </style:style>
    <style:style style:name="P49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49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49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49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49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49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49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49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50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50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50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50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50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50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506" style:parent-style-name="Обычный" style:family="paragraph">
      <style:paragraph-properties fo:widows="2" fo:orphans="2" style:vertical-align="auto" fo:line-height="131%" fo:margin-left="0.2861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507" style:parent-style-name="Обычный" style:family="paragraph">
      <style:paragraph-properties fo:widows="2" fo:orphans="2" style:vertical-align="auto" fo:line-height="131%" fo:margin-left="0.2861in">
        <style:tab-stops/>
      </style:paragraph-properties>
      <style:text-properties fo:hyphenate="true"/>
    </style:style>
    <style:style style:name="T50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509" style:parent-style-name="Основнойшрифтабзаца" style:family="text">
      <style:text-properties style:font-name-asian="Times New Roman" style:font-name-complex="Times New Roman" fo:font-weight="bold" style:font-weight-asian="bold" fo:letter-spacing="0.0159in" style:letter-kerning="false" fo:font-size="11pt" style:font-size-asian="11pt" style:font-size-complex="11pt"/>
    </style:style>
    <style:style style:name="T51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P511" style:parent-style-name="Обычный" style:list-style-name="LFO1" style:family="paragraph">
      <style:paragraph-properties fo:widows="2" fo:orphans="2" style:vertical-align="auto" fo:margin-top="0.0333in" fo:margin-bottom="0.1388in" fo:line-height="115%" fo:margin-left="0.7861in" fo:text-indent="-0.2506in">
        <style:tab-stops>
          <style:tab-stop style:type="left" style:position="0.0006in"/>
        </style:tab-stops>
      </style:paragraph-properties>
      <style:text-properties fo:hyphenate="true"/>
    </style:style>
    <style:style style:name="T5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13" style:parent-style-name="Основнойшрифтабзаца" style:family="text">
      <style:text-properties style:font-name-asian="Times New Roman" style:font-name-complex="Times New Roman" fo:letter-spacing="0.0125in" style:letter-kerning="false" fo:font-size="11pt" style:font-size-asian="11pt" style:font-size-complex="11pt"/>
    </style:style>
    <style:style style:name="T5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15" style:parent-style-name="Основнойшрифтабзаца" style:family="text">
      <style:text-properties style:font-name-asian="Times New Roman" style:font-name-complex="Times New Roman" fo:letter-spacing="0.0138in" style:letter-kerning="false" fo:font-size="11pt" style:font-size-asian="11pt" style:font-size-complex="11pt"/>
    </style:style>
    <style:style style:name="T5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17" style:parent-style-name="Основнойшрифтабзаца" style:family="text">
      <style:text-properties style:font-name-asian="Times New Roman" style:font-name-complex="Times New Roman" fo:letter-spacing="0.0166in" style:letter-kerning="false" fo:font-size="11pt" style:font-size-asian="11pt" style:font-size-complex="11pt"/>
    </style:style>
    <style:style style:name="T5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19" style:parent-style-name="Основнойшрифтабзаца" style:family="text">
      <style:text-properties style:font-name-asian="Times New Roman" style:font-name-complex="Times New Roman" fo:letter-spacing="0.0131in" style:letter-kerning="false" fo:font-size="11pt" style:font-size-asian="11pt" style:font-size-complex="11pt"/>
    </style:style>
    <style:style style:name="T5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21" style:parent-style-name="Основнойшрифтабзаца" style:family="text">
      <style:text-properties style:font-name-asian="Times New Roman" style:font-name-complex="Times New Roman" fo:letter-spacing="0.0131in" style:letter-kerning="false" fo:font-size="11pt" style:font-size-asian="11pt" style:font-size-complex="11pt"/>
    </style:style>
    <style:style style:name="T5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23" style:parent-style-name="Основнойшрифтабзаца" style:family="text">
      <style:text-properties style:font-name-asian="Times New Roman" style:font-name-complex="Times New Roman" fo:letter-spacing="0.0131in" style:letter-kerning="false" fo:font-size="11pt" style:font-size-asian="11pt" style:font-size-complex="11pt"/>
    </style:style>
    <style:style style:name="T5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525" style:parent-style-name="Обычный" style:list-style-name="LFO1" style:family="paragraph">
      <style:paragraph-properties fo:widows="2" fo:orphans="2" style:vertical-align="auto" fo:margin-bottom="0.1388in" fo:line-height="115%" fo:margin-left="0.7861in" fo:text-indent="-0.2506in">
        <style:tab-stops>
          <style:tab-stop style:type="left" style:position="0.0006in"/>
        </style:tab-stops>
      </style:paragraph-properties>
      <style:text-properties fo:hyphenate="true"/>
    </style:style>
    <style:style style:name="T5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27" style:parent-style-name="Основнойшрифтабзаца" style:family="text">
      <style:text-properties style:font-name-asian="Times New Roman" style:font-name-complex="Times New Roman" fo:letter-spacing="0.0013in" style:letter-kerning="false" fo:font-size="11pt" style:font-size-asian="11pt" style:font-size-complex="11pt"/>
    </style:style>
    <style:style style:name="T5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2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/>
    </style:style>
    <style:style style:name="T5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31" style:parent-style-name="Основнойшрифтабзаца" style:family="text">
      <style:text-properties style:font-name-asian="Times New Roman" style:font-name-complex="Times New Roman" fo:letter-spacing="0.0013in" style:letter-kerning="false" fo:font-size="11pt" style:font-size-asian="11pt" style:font-size-complex="11pt"/>
    </style:style>
    <style:style style:name="T5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533" style:parent-style-name="Обычный" style:list-style-name="LFO1" style:family="paragraph">
      <style:paragraph-properties fo:widows="2" fo:orphans="2" style:vertical-align="auto" fo:margin-bottom="0.1388in" fo:line-height="135%" fo:margin-left="0.7861in" fo:text-indent="-0.2506in">
        <style:tab-stops>
          <style:tab-stop style:type="left" style:position="0.0006in"/>
        </style:tab-stops>
      </style:paragraph-properties>
      <style:text-properties fo:hyphenate="true"/>
    </style:style>
    <style:style style:name="T5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35" style:parent-style-name="Основнойшрифтабзаца" style:family="text">
      <style:text-properties style:font-name-asian="Times New Roman" style:font-name-complex="Times New Roman" fo:letter-spacing="0.0208in" style:letter-kerning="false" fo:font-size="11pt" style:font-size-asian="11pt" style:font-size-complex="11pt"/>
    </style:style>
    <style:style style:name="T5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37" style:parent-style-name="Основнойшрифтабзаца" style:family="text">
      <style:text-properties style:font-name-asian="Times New Roman" style:font-name-complex="Times New Roman" fo:letter-spacing="0.0208in" style:letter-kerning="false" fo:font-size="11pt" style:font-size-asian="11pt" style:font-size-complex="11pt"/>
    </style:style>
    <style:style style:name="T5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539" style:parent-style-name="Обычный" style:list-style-name="LFO1" style:family="paragraph">
      <style:paragraph-properties fo:widows="2" fo:orphans="2" style:vertical-align="auto" fo:margin-bottom="0.1388in" fo:line-height="115%" fo:margin-left="0.7861in" fo:text-indent="-0.2506in">
        <style:tab-stops>
          <style:tab-stop style:type="left" style:position="0.0006in"/>
        </style:tab-stops>
      </style:paragraph-properties>
      <style:text-properties fo:hyphenate="true"/>
    </style:style>
    <style:style style:name="T5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41" style:parent-style-name="Основнойшрифтабзаца" style:family="text">
      <style:text-properties style:font-name-asian="Times New Roman" style:font-name-complex="Times New Roman" fo:letter-spacing="0.0194in" style:letter-kerning="false" fo:font-size="11pt" style:font-size-asian="11pt" style:font-size-complex="11pt"/>
    </style:style>
    <style:style style:name="T5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43" style:parent-style-name="Основнойшрифтабзаца" style:family="text">
      <style:text-properties style:font-name-asian="Times New Roman" style:font-name-complex="Times New Roman" fo:letter-spacing="0.0208in" style:letter-kerning="false" fo:font-size="11pt" style:font-size-asian="11pt" style:font-size-complex="11pt"/>
    </style:style>
    <style:style style:name="T5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45" style:parent-style-name="Основнойшрифтабзаца" style:family="text">
      <style:text-properties style:font-name-asian="Times New Roman" style:font-name-complex="Times New Roman" fo:letter-spacing="0.0222in" style:letter-kerning="false" fo:font-size="11pt" style:font-size-asian="11pt" style:font-size-complex="11pt"/>
    </style:style>
    <style:style style:name="T5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47" style:parent-style-name="Основнойшрифтабзаца" style:family="text">
      <style:text-properties style:font-name-asian="Times New Roman" style:font-name-complex="Times New Roman" fo:letter-spacing="0.0208in" style:letter-kerning="false" fo:font-size="11pt" style:font-size-asian="11pt" style:font-size-complex="11pt"/>
    </style:style>
    <style:style style:name="T5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49" style:parent-style-name="Основнойшрифтабзаца" style:family="text">
      <style:text-properties style:font-name-asian="Times New Roman" style:font-name-complex="Times New Roman" fo:letter-spacing="0.0263in" style:letter-kerning="false" fo:font-size="11pt" style:font-size-asian="11pt" style:font-size-complex="11pt"/>
    </style:style>
    <style:style style:name="T5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51" style:parent-style-name="Основнойшрифтабзаца" style:family="text">
      <style:text-properties style:font-name-asian="Times New Roman" style:font-name-complex="Times New Roman" fo:letter-spacing="0.0194in" style:letter-kerning="false" fo:font-size="11pt" style:font-size-asian="11pt" style:font-size-complex="11pt"/>
    </style:style>
    <style:style style:name="T5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53" style:parent-style-name="Основнойшрифтабзаца" style:family="text">
      <style:text-properties style:font-name-asian="Times New Roman" style:font-name-complex="Times New Roman" fo:letter-spacing="0.0187in" style:letter-kerning="false" fo:font-size="11pt" style:font-size-asian="11pt" style:font-size-complex="11pt"/>
    </style:style>
    <style:style style:name="T5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555" style:parent-style-name="Обычный" style:list-style-name="LFO1" style:family="paragraph">
      <style:paragraph-properties fo:widows="2" fo:orphans="2" style:vertical-align="auto" fo:margin-top="0.002in" fo:margin-bottom="0.1388in" fo:line-height="115%" fo:margin-left="0.7861in" fo:margin-right="1.8409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5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57" style:parent-style-name="Основнойшрифтабзаца" style:family="text">
      <style:text-properties style:font-name-asian="Times New Roman" style:font-name-complex="Times New Roman" fo:letter-spacing="-0.0055in" style:letter-kerning="false" fo:font-size="11pt" style:font-size-asian="11pt" style:font-size-complex="11pt"/>
    </style:style>
    <style:style style:name="T5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59" style:parent-style-name="Основнойшрифтабзаца" style:family="text">
      <style:text-properties style:font-name-asian="Times New Roman" style:font-name-complex="Times New Roman" fo:letter-spacing="-0.0048in" style:letter-kerning="false" fo:font-size="11pt" style:font-size-asian="11pt" style:font-size-complex="11pt"/>
    </style:style>
    <style:style style:name="T5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61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/>
    </style:style>
    <style:style style:name="T5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63" style:parent-style-name="Основнойшрифтабзаца" style:family="text">
      <style:text-properties style:font-name-asian="Times New Roman" style:font-name-complex="Times New Roman" fo:letter-spacing="-0.0027in" style:letter-kerning="false" fo:font-size="11pt" style:font-size-asian="11pt" style:font-size-complex="11pt"/>
    </style:style>
    <style:style style:name="T5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65" style:parent-style-name="Основнойшрифтабзаца" style:family="text">
      <style:text-properties style:font-name-asian="Times New Roman" style:font-name-complex="Times New Roman" fo:letter-spacing="-0.0055in" style:letter-kerning="false" fo:font-size="11pt" style:font-size-asian="11pt" style:font-size-complex="11pt"/>
    </style:style>
    <style:style style:name="T5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67" style:parent-style-name="Основнойшрифтабзаца" style:family="text">
      <style:text-properties style:font-name-asian="Times New Roman" style:font-name-complex="Times New Roman" fo:letter-spacing="-0.0034in" style:letter-kerning="false" fo:font-size="11pt" style:font-size-asian="11pt" style:font-size-complex="11pt"/>
    </style:style>
    <style:style style:name="T5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69" style:parent-style-name="Основнойшрифтабзаца" style:family="text">
      <style:text-properties style:font-name-asian="Times New Roman" style:font-name-complex="Times New Roman" fo:letter-spacing="-0.0041in" style:letter-kerning="false" fo:font-size="11pt" style:font-size-asian="11pt" style:font-size-complex="11pt"/>
    </style:style>
    <style:style style:name="T5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71" style:parent-style-name="Основнойшрифтабзаца" style:family="text">
      <style:text-properties style:font-name-asian="Times New Roman" style:font-name-complex="Times New Roman" fo:letter-spacing="-0.0034in" style:letter-kerning="false" fo:font-size="11pt" style:font-size-asian="11pt" style:font-size-complex="11pt"/>
    </style:style>
    <style:style style:name="T5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73" style:parent-style-name="Основнойшрифтабзаца" style:family="text">
      <style:text-properties style:font-name-asian="Times New Roman" style:font-name-complex="Times New Roman" fo:letter-spacing="-0.0472in" style:letter-kerning="false" fo:font-size="11pt" style:font-size-asian="11pt" style:font-size-complex="11pt"/>
    </style:style>
    <style:style style:name="T5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75" style:parent-style-name="Основнойшрифтабзаца" style:family="text">
      <style:text-properties style:font-name-asian="Times New Roman" style:font-name-complex="Times New Roman" fo:letter-spacing="0.0076in" style:letter-kerning="false" fo:font-size="11pt" style:font-size-asian="11pt" style:font-size-complex="11pt"/>
    </style:style>
    <style:style style:name="T5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77" style:parent-style-name="Основнойшрифтабзаца" style:family="text">
      <style:text-properties style:font-name-asian="Times New Roman" style:font-name-complex="Times New Roman" fo:letter-spacing="0.0076in" style:letter-kerning="false" fo:font-size="11pt" style:font-size-asian="11pt" style:font-size-complex="11pt"/>
    </style:style>
    <style:style style:name="T5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79" style:parent-style-name="Основнойшрифтабзаца" style:family="text">
      <style:text-properties style:font-name-asian="Times New Roman" style:font-name-complex="Times New Roman" fo:letter-spacing="0.0111in" style:letter-kerning="false" fo:font-size="11pt" style:font-size-asian="11pt" style:font-size-complex="11pt"/>
    </style:style>
    <style:style style:name="T5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81" style:parent-style-name="Основнойшрифтабзаца" style:family="text">
      <style:text-properties style:font-name-asian="Times New Roman" style:font-name-complex="Times New Roman" fo:letter-spacing="0.009in" style:letter-kerning="false" fo:font-size="11pt" style:font-size-asian="11pt" style:font-size-complex="11pt"/>
    </style:style>
    <style:style style:name="T5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583" style:parent-style-name="Обычный" style:list-style-name="LFO1" style:family="paragraph">
      <style:paragraph-properties fo:widows="2" fo:orphans="2" style:vertical-align="auto" fo:margin-bottom="0.1388in" fo:line-height="115%" fo:margin-left="0.7861in" fo:margin-right="1.7597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5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85" style:parent-style-name="Основнойшрифтабзаца" style:family="text">
      <style:text-properties style:font-name-asian="Times New Roman" style:font-name-complex="Times New Roman" fo:letter-spacing="0.0194in" style:letter-kerning="false" fo:font-size="11pt" style:font-size-asian="11pt" style:font-size-complex="11pt"/>
    </style:style>
    <style:style style:name="T5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87" style:parent-style-name="Основнойшрифтабзаца" style:family="text">
      <style:text-properties style:font-name-asian="Times New Roman" style:font-name-complex="Times New Roman" fo:letter-spacing="0.0194in" style:letter-kerning="false" fo:font-size="11pt" style:font-size-asian="11pt" style:font-size-complex="11pt"/>
    </style:style>
    <style:style style:name="T5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89" style:parent-style-name="Основнойшрифтабзаца" style:family="text">
      <style:text-properties style:font-name-asian="Times New Roman" style:font-name-complex="Times New Roman" fo:letter-spacing="0.0215in" style:letter-kerning="false" fo:font-size="11pt" style:font-size-asian="11pt" style:font-size-complex="11pt"/>
    </style:style>
    <style:style style:name="T5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91" style:parent-style-name="Основнойшрифтабзаца" style:family="text">
      <style:text-properties style:font-name-asian="Times New Roman" style:font-name-complex="Times New Roman" fo:letter-spacing="0.018in" style:letter-kerning="false" fo:font-size="11pt" style:font-size-asian="11pt" style:font-size-complex="11pt"/>
    </style:style>
    <style:style style:name="T5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93" style:parent-style-name="Основнойшрифтабзаца" style:family="text">
      <style:text-properties style:font-name-asian="Times New Roman" style:font-name-complex="Times New Roman" fo:letter-spacing="0.018in" style:letter-kerning="false" fo:font-size="11pt" style:font-size-asian="11pt" style:font-size-complex="11pt"/>
    </style:style>
    <style:style style:name="T5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95" style:parent-style-name="Основнойшрифтабзаца" style:family="text">
      <style:text-properties style:font-name-asian="Times New Roman" style:font-name-complex="Times New Roman" fo:letter-spacing="0.018in" style:letter-kerning="false" fo:font-size="11pt" style:font-size-asian="11pt" style:font-size-complex="11pt"/>
    </style:style>
    <style:style style:name="T5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97" style:parent-style-name="Основнойшрифтабзаца" style:family="text">
      <style:text-properties style:font-name-asian="Times New Roman" style:font-name-complex="Times New Roman" fo:letter-spacing="0.0201in" style:letter-kerning="false" fo:font-size="11pt" style:font-size-asian="11pt" style:font-size-complex="11pt"/>
    </style:style>
    <style:style style:name="T5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99" style:parent-style-name="Основнойшрифтабзаца" style:family="text">
      <style:text-properties style:font-name-asian="Times New Roman" style:font-name-complex="Times New Roman" fo:letter-spacing="-0.0451in" style:letter-kerning="false" fo:font-size="11pt" style:font-size-asian="11pt" style:font-size-complex="11pt"/>
    </style:style>
    <style:style style:name="T6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601" style:parent-style-name="Основнойшрифтабзаца" style:family="text">
      <style:text-properties style:font-name-asian="Times New Roman" style:font-name-complex="Times New Roman" fo:letter-spacing="0.0131in" style:letter-kerning="false" fo:font-size="11pt" style:font-size-asian="11pt" style:font-size-complex="11pt"/>
    </style:style>
    <style:style style:name="T6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603" style:parent-style-name="Основнойшрифтабзаца" style:family="text">
      <style:text-properties style:font-name-asian="Times New Roman" style:font-name-complex="Times New Roman" fo:letter-spacing="0.0145in" style:letter-kerning="false" fo:font-size="11pt" style:font-size-asian="11pt" style:font-size-complex="11pt"/>
    </style:style>
    <style:style style:name="T6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605" style:parent-style-name="Обычный" style:list-style-name="LFO1" style:family="paragraph">
      <style:paragraph-properties fo:widows="2" fo:orphans="2" style:vertical-align="auto" fo:margin-bottom="0.1388in" fo:line-height="115%" fo:margin-left="1.2868in" fo:text-indent="-0.2506in">
        <style:tab-stops>
          <style:tab-stop style:type="left" style:position="-0.0006in"/>
          <style:tab-stop style:type="left" style:position="0in"/>
        </style:tab-stops>
      </style:paragraph-properties>
      <style:text-properties fo:hyphenate="true"/>
    </style:style>
    <style:style style:name="T6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607" style:parent-style-name="Основнойшрифтабзаца" style:family="text">
      <style:text-properties style:font-name-asian="Times New Roman" style:font-name-complex="Times New Roman" fo:letter-spacing="0.0152in" style:letter-kerning="false" fo:font-size="11pt" style:font-size-asian="11pt" style:font-size-complex="11pt"/>
    </style:style>
    <style:style style:name="T6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609" style:parent-style-name="Обычный" style:list-style-name="LFO1" style:family="paragraph">
      <style:paragraph-properties fo:widows="2" fo:orphans="2" style:vertical-align="auto" fo:margin-top="0.0034in" fo:margin-bottom="0.1388in" fo:line-height="115%" fo:margin-left="1.2868in" fo:text-indent="-0.2506in">
        <style:tab-stops>
          <style:tab-stop style:type="left" style:position="-0.0006in"/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610" style:parent-style-name="Обычный" style:list-style-name="LFO1" style:family="paragraph">
      <style:paragraph-properties fo:widows="2" fo:orphans="2" style:vertical-align="auto" fo:margin-bottom="0.1388in" fo:line-height="115%" fo:margin-left="1.2868in" fo:text-indent="-0.2506in">
        <style:tab-stops>
          <style:tab-stop style:type="left" style:position="-0.0006in"/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611" style:parent-style-name="Обычный" style:list-style-name="LFO1" style:family="paragraph">
      <style:paragraph-properties fo:widows="2" fo:orphans="2" style:vertical-align="auto" fo:margin-top="0.0027in" fo:margin-bottom="0.1388in" fo:line-height="115%" fo:margin-left="1.2868in" fo:text-indent="-0.2506in">
        <style:tab-stops>
          <style:tab-stop style:type="left" style:position="-0.0006in"/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612" style:parent-style-name="Обычный" style:list-style-name="LFO1" style:family="paragraph">
      <style:paragraph-properties fo:widows="2" fo:orphans="2" style:vertical-align="auto" fo:margin-top="0.0006in" fo:margin-bottom="0.1388in" fo:line-height="115%" fo:margin-left="1.2868in" fo:text-indent="-0.2506in">
        <style:tab-stops>
          <style:tab-stop style:type="left" style:position="-0.0006in"/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613" style:parent-style-name="Обычный" style:list-style-name="LFO1" style:family="paragraph">
      <style:paragraph-properties fo:widows="2" fo:orphans="2" style:vertical-align="auto" fo:margin-top="0.0027in" fo:margin-bottom="0.1388in" fo:line-height="115%" fo:margin-left="1.2868in" fo:text-indent="-0.2506in">
        <style:tab-stops>
          <style:tab-stop style:type="left" style:position="-0.0006in"/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614" style:parent-style-name="Обычный" style:family="paragraph">
      <style:paragraph-properties fo:widows="2" fo:orphans="2" style:vertical-align="auto" fo:line-height="135%" fo:margin-left="0.2861in">
        <style:tab-stops>
          <style:tab-stop style:type="left" style:position="1.475in"/>
        </style:tab-stops>
      </style:paragraph-properties>
      <style:text-properties fo:hyphenate="true"/>
    </style:style>
    <style:style style:name="T61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616" style:parent-style-name="Основнойшрифтабзаца" style:family="text">
      <style:text-properties style:font-name-asian="Times New Roman" style:font-name-complex="Times New Roman" fo:font-weight="bold" style:font-weight-asian="bold" fo:letter-spacing="0.0263in" style:letter-kerning="false" fo:font-size="11pt" style:font-size-asian="11pt" style:font-size-complex="11pt"/>
    </style:style>
    <style:style style:name="T61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61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6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620" style:parent-style-name="Основнойшрифтабзаца" style:family="text">
      <style:text-properties style:font-name-asian="Times New Roman" style:font-name-complex="Times New Roman" fo:letter-spacing="0.002in" style:letter-kerning="false" fo:font-size="11pt" style:font-size-asian="11pt" style:font-size-complex="11pt"/>
    </style:style>
    <style:style style:name="T6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622" style:parent-style-name="Основнойшрифтабзаца" style:family="text">
      <style:text-properties style:font-name-asian="Times New Roman" style:font-name-complex="Times New Roman" fo:letter-spacing="0.0027in" style:letter-kerning="false" fo:font-size="11pt" style:font-size-asian="11pt" style:font-size-complex="11pt"/>
    </style:style>
    <style:style style:name="T6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62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/>
    </style:style>
    <style:style style:name="T6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626" style:parent-style-name="Обычный" style:list-style-name="LFO2" style:family="paragraph">
      <style:paragraph-properties fo:widows="2" fo:orphans="2" style:vertical-align="auto" fo:margin-bottom="0.1388in" fo:line-height="135%" fo:margin-left="0.4847in" fo:text-indent="-0.1993in">
        <style:tab-stops>
          <style:tab-stop style:type="left" style:position="0.0006in"/>
          <style:tab-stop style:type="left" style:position="1.2763in"/>
        </style:tab-stops>
      </style:paragraph-properties>
      <style:text-properties fo:hyphenate="true"/>
    </style:style>
    <style:style style:name="T62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628" style:parent-style-name="Основнойшрифтабзаца" style:family="text">
      <style:text-properties style:font-name-asian="Times New Roman" style:font-name-complex="Times New Roman" fo:font-weight="bold" style:font-weight-asian="bold" fo:letter-spacing="0.0243in" style:letter-kerning="false" fo:font-size="11pt" style:font-size-asian="11pt" style:font-size-complex="11pt"/>
    </style:style>
    <style:style style:name="T62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63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6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632" style:parent-style-name="Основнойшрифтабзаца" style:family="text">
      <style:text-properties style:font-name-asian="Times New Roman" style:font-name-complex="Times New Roman" fo:letter-spacing="0.0173in" style:letter-kerning="false" fo:font-size="11pt" style:font-size-asian="11pt" style:font-size-complex="11pt"/>
    </style:style>
    <style:style style:name="T6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634" style:parent-style-name="Основнойшрифтабзаца" style:family="text">
      <style:text-properties style:font-name-asian="Times New Roman" style:font-name-complex="Times New Roman" fo:letter-spacing="0.0131in" style:letter-kerning="false" fo:font-size="11pt" style:font-size-asian="11pt" style:font-size-complex="11pt"/>
    </style:style>
    <style:style style:name="T6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636" style:parent-style-name="Основнойшрифтабзаца" style:family="text">
      <style:text-properties style:font-name-asian="Times New Roman" style:font-name-complex="Times New Roman" fo:letter-spacing="0.0166in" style:letter-kerning="false" fo:font-size="11pt" style:font-size-asian="11pt" style:font-size-complex="11pt"/>
    </style:style>
    <style:style style:name="T6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638" style:parent-style-name="Основнойшрифтабзаца" style:family="text">
      <style:text-properties style:font-name-asian="Times New Roman" style:font-name-complex="Times New Roman" fo:letter-spacing="0.0152in" style:letter-kerning="false" fo:font-size="11pt" style:font-size-asian="11pt" style:font-size-complex="11pt"/>
    </style:style>
    <style:style style:name="T6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640" style:parent-style-name="Обычный" style:family="paragraph">
      <style:paragraph-properties fo:widows="2" fo:orphans="2" style:vertical-align="auto" fo:margin-top="0.0361in" fo:line-height="115%" fo:margin-left="1.7618in" fo:margin-right="1.9708in">
        <style:tab-stops/>
      </style:paragraph-properties>
      <style:text-properties fo:hyphenate="true"/>
    </style:style>
    <style:style style:name="T641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/>
    </style:style>
    <style:style style:name="T642" style:parent-style-name="Основнойшрифтабзаца" style:family="text">
      <style:text-properties style:font-name-asian="Times New Roman" style:font-name-complex="Times New Roman" fo:letter-spacing="-0.009in" style:letter-kerning="false" fo:font-size="11pt" style:font-size-asian="11pt" style:font-size-complex="11pt"/>
    </style:style>
    <style:style style:name="T643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/>
    </style:style>
    <style:style style:name="T644" style:parent-style-name="Основнойшрифтабзаца" style:family="text">
      <style:text-properties style:font-name-asian="Times New Roman" style:font-name-complex="Times New Roman" fo:letter-spacing="-0.0083in" style:letter-kerning="false" fo:font-size="11pt" style:font-size-asian="11pt" style:font-size-complex="11pt"/>
    </style:style>
    <style:style style:name="T645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/>
    </style:style>
    <style:style style:name="T646" style:parent-style-name="Основнойшрифтабзаца" style:family="text">
      <style:text-properties style:font-name-asian="Times New Roman" style:font-name-complex="Times New Roman" fo:letter-spacing="-0.0104in" style:letter-kerning="false" fo:font-size="11pt" style:font-size-asian="11pt" style:font-size-complex="11pt"/>
    </style:style>
    <style:style style:name="T647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/>
    </style:style>
    <style:style style:name="T648" style:parent-style-name="Основнойшрифтабзаца" style:family="text">
      <style:text-properties style:font-name-asian="Times New Roman" style:font-name-complex="Times New Roman" fo:letter-spacing="-0.0083in" style:letter-kerning="false" fo:font-size="11pt" style:font-size-asian="11pt" style:font-size-complex="11pt"/>
    </style:style>
    <style:style style:name="T6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650" style:parent-style-name="Основнойшрифтабзаца" style:family="text">
      <style:text-properties style:font-name-asian="Times New Roman" style:font-name-complex="Times New Roman" fo:letter-spacing="-0.0472in" style:letter-kerning="false" fo:font-size="11pt" style:font-size-asian="11pt" style:font-size-complex="11pt"/>
    </style:style>
    <style:style style:name="T6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652" style:parent-style-name="Основнойшрифтабзаца" style:family="text">
      <style:text-properties style:font-name-asian="Times New Roman" style:font-name-complex="Times New Roman" fo:letter-spacing="-0.0055in" style:letter-kerning="false" fo:font-size="11pt" style:font-size-asian="11pt" style:font-size-complex="11pt"/>
    </style:style>
    <style:style style:name="T6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6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6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656" style:parent-style-name="Основнойшрифтабзаца" style:family="text">
      <style:text-properties style:font-name-asian="Times New Roman" style:font-name-complex="Times New Roman" fo:letter-spacing="-0.0041in" style:letter-kerning="false" fo:font-size="11pt" style:font-size-asian="11pt" style:font-size-complex="11pt"/>
    </style:style>
    <style:style style:name="T6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658" style:parent-style-name="Основнойшрифтабзаца" style:family="text">
      <style:text-properties style:font-name-asian="Times New Roman" style:font-name-complex="Times New Roman" fo:letter-spacing="-0.0055in" style:letter-kerning="false" fo:font-size="11pt" style:font-size-asian="11pt" style:font-size-complex="11pt"/>
    </style:style>
    <style:style style:name="T6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660" style:parent-style-name="Основнойшрифтабзаца" style:family="text">
      <style:text-properties style:font-name-asian="Times New Roman" style:font-name-complex="Times New Roman" fo:letter-spacing="-0.0048in" style:letter-kerning="false" fo:font-size="11pt" style:font-size-asian="11pt" style:font-size-complex="11pt"/>
    </style:style>
    <style:style style:name="T6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662" style:parent-style-name="Основнойшрифтабзаца" style:family="text">
      <style:text-properties style:font-name-asian="Times New Roman" style:font-name-complex="Times New Roman" fo:letter-spacing="-0.0062in" style:letter-kerning="false" fo:font-size="11pt" style:font-size-asian="11pt" style:font-size-complex="11pt"/>
    </style:style>
    <style:style style:name="T6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664" style:parent-style-name="Основнойшрифтабзаца" style:family="text">
      <style:text-properties style:font-name-asian="Times New Roman" style:font-name-complex="Times New Roman" fo:letter-spacing="-0.0055in" style:letter-kerning="false" fo:font-size="11pt" style:font-size-asian="11pt" style:font-size-complex="11pt"/>
    </style:style>
    <style:style style:name="T6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666" style:parent-style-name="Основнойшрифтабзаца" style:family="text">
      <style:text-properties style:font-name-asian="Times New Roman" style:font-name-complex="Times New Roman" fo:letter-spacing="-0.0062in" style:letter-kerning="false" fo:font-size="11pt" style:font-size-asian="11pt" style:font-size-complex="11pt"/>
    </style:style>
    <style:style style:name="T6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668" style:parent-style-name="Обычный" style:family="paragraph">
      <style:paragraph-properties fo:widows="2" fo:orphans="2" style:vertical-align="auto" fo:line-height="115%" fo:margin-left="1.7618in" fo:margin-right="1.3291in">
        <style:tab-stops/>
      </style:paragraph-properties>
      <style:text-properties fo:hyphenate="true"/>
    </style:style>
    <style:style style:name="T6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670" style:parent-style-name="Основнойшрифтабзаца" style:family="text">
      <style:text-properties style:font-name-asian="Times New Roman" style:font-name-complex="Times New Roman" fo:letter-spacing="0.0173in" style:letter-kerning="false" fo:font-size="11pt" style:font-size-asian="11pt" style:font-size-complex="11pt"/>
    </style:style>
    <style:style style:name="T6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672" style:parent-style-name="Основнойшрифтабзаца" style:family="text">
      <style:text-properties style:font-name-asian="Times New Roman" style:font-name-complex="Times New Roman" fo:letter-spacing="0.0159in" style:letter-kerning="false" fo:font-size="11pt" style:font-size-asian="11pt" style:font-size-complex="11pt"/>
    </style:style>
    <style:style style:name="T6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674" style:parent-style-name="Основнойшрифтабзаца" style:family="text">
      <style:text-properties style:font-name-asian="Times New Roman" style:font-name-complex="Times New Roman" fo:letter-spacing="0.0187in" style:letter-kerning="false" fo:font-size="11pt" style:font-size-asian="11pt" style:font-size-complex="11pt"/>
    </style:style>
    <style:style style:name="T6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676" style:parent-style-name="Основнойшрифтабзаца" style:family="text">
      <style:text-properties style:font-name-asian="Times New Roman" style:font-name-complex="Times New Roman" fo:letter-spacing="0.0159in" style:letter-kerning="false" fo:font-size="11pt" style:font-size-asian="11pt" style:font-size-complex="11pt"/>
    </style:style>
    <style:style style:name="T6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678" style:parent-style-name="Основнойшрифтабзаца" style:family="text">
      <style:text-properties style:font-name-asian="Times New Roman" style:font-name-complex="Times New Roman" fo:letter-spacing="0.0187in" style:letter-kerning="false" fo:font-size="11pt" style:font-size-asian="11pt" style:font-size-complex="11pt"/>
    </style:style>
    <style:style style:name="T6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680" style:parent-style-name="Основнойшрифтабзаца" style:family="text">
      <style:text-properties style:font-name-asian="Times New Roman" style:font-name-complex="Times New Roman" fo:letter-spacing="-0.0451in" style:letter-kerning="false" fo:font-size="11pt" style:font-size-asian="11pt" style:font-size-complex="11pt"/>
    </style:style>
    <style:style style:name="T6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682" style:parent-style-name="Основнойшрифтабзаца" style:family="text">
      <style:text-properties style:font-name-asian="Times New Roman" style:font-name-complex="Times New Roman" fo:letter-spacing="0.0145in" style:letter-kerning="false" fo:font-size="11pt" style:font-size-asian="11pt" style:font-size-complex="11pt"/>
    </style:style>
    <style:style style:name="T6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684" style:parent-style-name="Обычный" style:family="paragraph">
      <style:paragraph-properties fo:widows="2" fo:orphans="2" style:vertical-align="auto" fo:line-height="131%" fo:margin-left="0.2861in">
        <style:tab-stops/>
      </style:paragraph-properties>
      <style:text-properties fo:hyphenate="true"/>
    </style:style>
    <style:style style:name="T68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686" style:parent-style-name="Основнойшрифтабзаца" style:family="text">
      <style:text-properties style:font-name-asian="Times New Roman" style:font-name-complex="Times New Roman" fo:font-weight="bold" style:font-weight-asian="bold" fo:letter-spacing="0.0159in" style:letter-kerning="false" fo:font-size="11pt" style:font-size-asian="11pt" style:font-size-complex="11pt"/>
    </style:style>
    <style:style style:name="T68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88" style:parent-style-name="Основнойшрифтабзаца" style:family="text">
      <style:text-properties style:font-name-asian="Times New Roman" style:font-name-complex="Times New Roman" fo:font-style="italic" style:font-style-asian="italic" fo:letter-spacing="0.027in" style:letter-kerning="false" fo:font-size="11pt" style:font-size-asian="11pt" style:font-size-complex="11pt"/>
    </style:style>
    <style:style style:name="T6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690" style:parent-style-name="Основнойшрифтабзаца" style:family="text">
      <style:text-properties style:font-name-asian="Times New Roman" style:font-name-complex="Times New Roman" fo:letter-spacing="0.0166in" style:letter-kerning="false" fo:font-size="11pt" style:font-size-asian="11pt" style:font-size-complex="11pt"/>
    </style:style>
    <style:style style:name="T6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692" style:parent-style-name="Основнойшрифтабзаца" style:family="text">
      <style:text-properties style:font-name-asian="Times New Roman" style:font-name-complex="Times New Roman" fo:letter-spacing="0.0166in" style:letter-kerning="false" fo:font-size="11pt" style:font-size-asian="11pt" style:font-size-complex="11pt"/>
    </style:style>
    <style:style style:name="T6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694" style:parent-style-name="Основнойшрифтабзаца" style:family="text">
      <style:text-properties style:font-name-asian="Times New Roman" style:font-name-complex="Times New Roman" fo:letter-spacing="0.0145in" style:letter-kerning="false" fo:font-size="11pt" style:font-size-asian="11pt" style:font-size-complex="11pt"/>
    </style:style>
    <style:style style:name="T6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696" style:parent-style-name="Обычный" style:family="paragraph">
      <style:paragraph-properties fo:widows="2" fo:orphans="2" fo:text-align="end" style:vertical-align="auto" fo:margin-top="0.0347in" fo:margin-right="4.0687in"/>
      <style:text-properties fo:hyphenate="true"/>
    </style:style>
    <style:style style:name="T6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698" style:parent-style-name="Основнойшрифтабзаца" style:family="text">
      <style:text-properties style:font-name-asian="Times New Roman" style:font-name-complex="Times New Roman" fo:letter-spacing="0.0097in" style:letter-kerning="false" fo:font-size="11pt" style:font-size-asian="11pt" style:font-size-complex="11pt"/>
    </style:style>
    <style:style style:name="T69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00" style:parent-style-name="Основнойшрифтабзаца" style:family="text">
      <style:text-properties style:font-name-asian="Times New Roman" style:font-name-complex="Times New Roman" fo:letter-spacing="0.0111in" style:letter-kerning="false" fo:font-size="11pt" style:font-size-asian="11pt" style:font-size-complex="11pt"/>
    </style:style>
    <style:style style:name="T7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702" style:parent-style-name="Обычный" style:family="paragraph">
      <style:paragraph-properties fo:widows="2" fo:orphans="2" fo:text-align="end" style:vertical-align="auto" fo:margin-top="0.0312in" fo:margin-right="4.0013in"/>
      <style:text-properties fo:hyphenate="true"/>
    </style:style>
    <style:style style:name="T70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704" style:parent-style-name="Основнойшрифтабзаца" style:family="text">
      <style:text-properties style:font-name-asian="Times New Roman" style:font-name-complex="Times New Roman" fo:font-weight="bold" style:font-weight-asian="bold" fo:letter-spacing="0.0131in" style:letter-kerning="false" fo:font-size="11pt" style:font-size-asian="11pt" style:font-size-complex="11pt"/>
    </style:style>
    <style:style style:name="T70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06" style:parent-style-name="Основнойшрифтабзаца" style:family="text">
      <style:text-properties style:font-name-asian="Times New Roman" style:font-name-complex="Times New Roman" fo:font-style="italic" style:font-style-asian="italic" fo:letter-spacing="0.0222in" style:letter-kerning="false" fo:font-size="11pt" style:font-size-asian="11pt" style:font-size-complex="11pt"/>
    </style:style>
    <style:style style:name="T7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08" style:parent-style-name="Основнойшрифтабзаца" style:family="text">
      <style:text-properties style:font-name-asian="Times New Roman" style:font-name-complex="Times New Roman" fo:letter-spacing="0.0138in" style:letter-kerning="false" fo:font-size="11pt" style:font-size-asian="11pt" style:font-size-complex="11pt"/>
    </style:style>
    <style:style style:name="T7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10" style:parent-style-name="Основнойшрифтабзаца" style:family="text">
      <style:text-properties style:font-name-asian="Times New Roman" style:font-name-complex="Times New Roman" fo:letter-spacing="0.0118in" style:letter-kerning="false" fo:font-size="11pt" style:font-size-asian="11pt" style:font-size-complex="11pt"/>
    </style:style>
    <style:style style:name="T7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712" style:parent-style-name="Обычный" style:family="paragraph">
      <style:paragraph-properties fo:widows="2" fo:orphans="2" style:vertical-align="auto" fo:margin-top="0.0381in" fo:margin-left="1.7618in">
        <style:tab-stops/>
      </style:paragraph-properties>
      <style:text-properties fo:hyphenate="true"/>
    </style:style>
    <style:style style:name="T7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1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/>
    </style:style>
    <style:style style:name="T7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16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/>
    </style:style>
    <style:style style:name="T7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718" style:parent-style-name="Обычный" style:family="paragraph">
      <style:paragraph-properties fo:widows="2" fo:orphans="2" style:vertical-align="auto" fo:margin-top="0.0305in" fo:margin-left="0.2861in">
        <style:tab-stops/>
      </style:paragraph-properties>
      <style:text-properties fo:hyphenate="true"/>
    </style:style>
    <style:style style:name="T71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720" style:parent-style-name="Основнойшрифтабзаца" style:family="text">
      <style:text-properties style:font-name-asian="Times New Roman" style:font-name-complex="Times New Roman" fo:font-weight="bold" style:font-weight-asian="bold" fo:letter-spacing="-0.0069in" style:letter-kerning="false" fo:font-size="11pt" style:font-size-asian="11pt" style:font-size-complex="11pt"/>
    </style:style>
    <style:style style:name="T72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Основнойшрифтабзаца" style:family="text">
      <style:text-properties style:font-name-asian="Times New Roman" style:font-name-complex="Times New Roman" fo:font-style="italic" style:font-style-asian="italic" fo:letter-spacing="0.0319in" style:letter-kerning="false" fo:font-size="11pt" style:font-size-asian="11pt" style:font-size-complex="11pt"/>
    </style:style>
    <style:style style:name="T7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24" style:parent-style-name="Основнойшрифтабзаца" style:family="text">
      <style:text-properties style:font-name-asian="Times New Roman" style:font-name-complex="Times New Roman" fo:letter-spacing="-0.0055in" style:letter-kerning="false" fo:font-size="11pt" style:font-size-asian="11pt" style:font-size-complex="11pt"/>
    </style:style>
    <style:style style:name="T7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26" style:parent-style-name="Основнойшрифтабзаца" style:family="text">
      <style:text-properties style:font-name-asian="Times New Roman" style:font-name-complex="Times New Roman" fo:letter-spacing="-0.0083in" style:letter-kerning="false" fo:font-size="11pt" style:font-size-asian="11pt" style:font-size-complex="11pt"/>
    </style:style>
    <style:style style:name="T7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28" style:parent-style-name="Основнойшрифтабзаца" style:family="text">
      <style:text-properties style:font-name-asian="Times New Roman" style:font-name-complex="Times New Roman" fo:letter-spacing="-0.0076in" style:letter-kerning="false" fo:font-size="11pt" style:font-size-asian="11pt" style:font-size-complex="11pt"/>
    </style:style>
    <style:style style:name="T7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30" style:parent-style-name="Основнойшрифтабзаца" style:family="text">
      <style:text-properties style:font-name-asian="Times New Roman" style:font-name-complex="Times New Roman" fo:letter-spacing="-0.0069in" style:letter-kerning="false" fo:font-size="11pt" style:font-size-asian="11pt" style:font-size-complex="11pt"/>
    </style:style>
    <style:style style:name="T7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32" style:parent-style-name="Основнойшрифтабзаца" style:family="text">
      <style:text-properties style:font-name-asian="Times New Roman" style:font-name-complex="Times New Roman" fo:letter-spacing="-0.0076in" style:letter-kerning="false" fo:font-size="11pt" style:font-size-asian="11pt" style:font-size-complex="11pt"/>
    </style:style>
    <style:style style:name="T7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34" style:parent-style-name="Основнойшрифтабзаца" style:family="text">
      <style:text-properties style:font-name-asian="Times New Roman" style:font-name-complex="Times New Roman" fo:letter-spacing="-0.0083in" style:letter-kerning="false" fo:font-size="11pt" style:font-size-asian="11pt" style:font-size-complex="11pt"/>
    </style:style>
    <style:style style:name="T7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7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737" style:parent-style-name="Обычный" style:list-style-name="LFO3" style:family="paragraph">
      <style:paragraph-properties fo:widows="2" fo:orphans="2" fo:text-align="justify" style:vertical-align="auto" fo:margin-top="0.0708in" fo:margin-bottom="0.1388in" fo:line-height="115%" fo:margin-left="0.4847in" fo:text-indent="-0.1993in">
        <style:tab-stops>
          <style:tab-stop style:type="left" style:position="0.0006in"/>
        </style:tab-stops>
      </style:paragraph-properties>
      <style:text-properties fo:hyphenate="true"/>
    </style:style>
    <style:style style:name="T7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739" style:parent-style-name="Основнойшрифтабзаца" style:family="text">
      <style:text-properties style:font-name-asian="Times New Roman" style:font-name-complex="Times New Roman" fo:font-weight="bold" style:font-weight-asian="bold" fo:letter-spacing="0.0194in" style:letter-kerning="false" fo:font-size="11pt" style:font-size-asian="11pt" style:font-size-complex="11pt"/>
    </style:style>
    <style:style style:name="T7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741" style:parent-style-name="Основнойшрифтабзаца" style:family="text">
      <style:text-properties style:font-name-asian="Times New Roman" style:font-name-complex="Times New Roman" fo:font-weight="bold" style:font-weight-asian="bold" fo:letter-spacing="0.0187in" style:letter-kerning="false" fo:font-size="11pt" style:font-size-asian="11pt" style:font-size-complex="11pt"/>
    </style:style>
    <style:style style:name="T7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43" style:parent-style-name="Основнойшрифтабзаца" style:family="text">
      <style:text-properties style:font-name-asian="Times New Roman" style:font-name-complex="Times New Roman" fo:letter-spacing="0.0131in" style:letter-kerning="false" fo:font-size="11pt" style:font-size-asian="11pt" style:font-size-complex="11pt"/>
    </style:style>
    <style:style style:name="T7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45" style:parent-style-name="Основнойшрифтабзаца" style:family="text">
      <style:text-properties style:font-name-asian="Times New Roman" style:font-name-complex="Times New Roman" fo:letter-spacing="0.0159in" style:letter-kerning="false" fo:font-size="11pt" style:font-size-asian="11pt" style:font-size-complex="11pt"/>
    </style:style>
    <style:style style:name="T7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47" style:parent-style-name="Основнойшрифтабзаца" style:family="text">
      <style:text-properties style:font-name-asian="Times New Roman" style:font-name-complex="Times New Roman" fo:letter-spacing="0.018in" style:letter-kerning="false" fo:font-size="11pt" style:font-size-asian="11pt" style:font-size-complex="11pt"/>
    </style:style>
    <style:style style:name="T7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49" style:parent-style-name="Основнойшрифтабзаца" style:family="text">
      <style:text-properties style:font-name-asian="Times New Roman" style:font-name-complex="Times New Roman" fo:letter-spacing="0.0131in" style:letter-kerning="false" fo:font-size="11pt" style:font-size-asian="11pt" style:font-size-complex="11pt"/>
    </style:style>
    <style:style style:name="T7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51" style:parent-style-name="Основнойшрифтабзаца" style:family="text">
      <style:text-properties style:font-name-asian="Times New Roman" style:font-name-complex="Times New Roman" fo:letter-spacing="0.018in" style:letter-kerning="false" fo:font-size="11pt" style:font-size-asian="11pt" style:font-size-complex="11pt"/>
    </style:style>
    <style:style style:name="T7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53" style:parent-style-name="Основнойшрифтабзаца" style:family="text">
      <style:text-properties style:font-name-asian="Times New Roman" style:font-name-complex="Times New Roman" fo:letter-spacing="0.0145in" style:letter-kerning="false" fo:font-size="11pt" style:font-size-asian="11pt" style:font-size-complex="11pt"/>
    </style:style>
    <style:style style:name="T7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55" style:parent-style-name="Основнойшрифтабзаца" style:family="text">
      <style:text-properties style:font-name-asian="Times New Roman" style:font-name-complex="Times New Roman" fo:letter-spacing="0.0131in" style:letter-kerning="false" fo:font-size="11pt" style:font-size-asian="11pt" style:font-size-complex="11pt"/>
    </style:style>
    <style:style style:name="T7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57" style:parent-style-name="Основнойшрифтабзаца" style:family="text">
      <style:text-properties style:font-name-asian="Times New Roman" style:font-name-complex="Times New Roman" fo:letter-spacing="0.0152in" style:letter-kerning="false" fo:font-size="11pt" style:font-size-asian="11pt" style:font-size-complex="11pt"/>
    </style:style>
    <style:style style:name="T7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59" style:parent-style-name="Основнойшрифтабзаца" style:family="text">
      <style:text-properties style:font-name-asian="Times New Roman" style:font-name-complex="Times New Roman" fo:letter-spacing="0.0145in" style:letter-kerning="false" fo:font-size="11pt" style:font-size-asian="11pt" style:font-size-complex="11pt"/>
    </style:style>
    <style:style style:name="T7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761" style:parent-style-name="Обычный" style:list-style-name="LFO3" style:family="paragraph">
      <style:paragraph-properties fo:widows="2" fo:orphans="2" fo:text-align="justify" style:vertical-align="auto" fo:margin-top="0.0326in" fo:margin-bottom="0.1388in" fo:line-height="115%" fo:margin-left="1.7645in" fo:margin-right="0.2152in" fo:text-indent="-1.4784in">
        <style:tab-stops>
          <style:tab-stop style:type="left" style:position="-1.2791in"/>
        </style:tab-stops>
      </style:paragraph-properties>
      <style:text-properties fo:hyphenate="true"/>
    </style:style>
    <style:style style:name="T76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763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fo:font-size="11pt" style:font-size-asian="11pt" style:font-size-complex="11pt"/>
    </style:style>
    <style:style style:name="T7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6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/>
    </style:style>
    <style:style style:name="T7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6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/>
    </style:style>
    <style:style style:name="T7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6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/>
    </style:style>
    <style:style style:name="T7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7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/>
    </style:style>
    <style:style style:name="T7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7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/>
    </style:style>
    <style:style style:name="T7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7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/>
    </style:style>
    <style:style style:name="T7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7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/>
    </style:style>
    <style:style style:name="T7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7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/>
    </style:style>
    <style:style style:name="T7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8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/>
    </style:style>
    <style:style style:name="T7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8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/>
    </style:style>
    <style:style style:name="T7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8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/>
    </style:style>
    <style:style style:name="T7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8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/>
    </style:style>
    <style:style style:name="T7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8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/>
    </style:style>
    <style:style style:name="T7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91" style:parent-style-name="Основнойшрифтабзаца" style:family="text">
      <style:text-properties style:font-name-asian="Times New Roman" style:font-name-complex="Times New Roman" fo:letter-spacing="0.0125in" style:letter-kerning="false" fo:font-size="11pt" style:font-size-asian="11pt" style:font-size-complex="11pt"/>
    </style:style>
    <style:style style:name="T7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793" style:parent-style-name="Обычный" style:list-style-name="LFO3" style:family="paragraph">
      <style:paragraph-properties fo:widows="2" fo:orphans="2" fo:text-align="justify" style:vertical-align="auto" fo:margin-bottom="0.1388in" fo:line-height="133%" fo:margin-left="0.4847in" fo:text-indent="-0.1993in">
        <style:tab-stops>
          <style:tab-stop style:type="left" style:position="0.0006in"/>
        </style:tab-stops>
      </style:paragraph-properties>
      <style:text-properties fo:hyphenate="true"/>
    </style:style>
    <style:style style:name="T79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795" style:parent-style-name="Основнойшрифтабзаца" style:family="text">
      <style:text-properties style:font-name-asian="Times New Roman" style:font-name-complex="Times New Roman" fo:font-weight="bold" style:font-weight-asian="bold" fo:letter-spacing="0.0243in" style:letter-kerning="false" fo:font-size="11pt" style:font-size-asian="11pt" style:font-size-complex="11pt"/>
    </style:style>
    <style:style style:name="T79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797" style:parent-style-name="Основнойшрифтабзаца" style:family="text">
      <style:text-properties style:font-name-asian="Times New Roman" style:font-name-complex="Times New Roman" fo:font-weight="bold" style:font-weight-asian="bold" fo:letter-spacing="0.0284in" style:letter-kerning="false" fo:font-size="11pt" style:font-size-asian="11pt" style:font-size-complex="11pt"/>
    </style:style>
    <style:style style:name="T7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99" style:parent-style-name="Основнойшрифтабзаца" style:family="text">
      <style:text-properties style:font-name-asian="Times New Roman" style:font-name-complex="Times New Roman" fo:letter-spacing="0.0208in" style:letter-kerning="false" fo:font-size="11pt" style:font-size-asian="11pt" style:font-size-complex="11pt"/>
    </style:style>
    <style:style style:name="T8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01" style:parent-style-name="Основнойшрифтабзаца" style:family="text">
      <style:text-properties style:font-name-asian="Times New Roman" style:font-name-complex="Times New Roman" fo:letter-spacing="0.0215in" style:letter-kerning="false" fo:font-size="11pt" style:font-size-asian="11pt" style:font-size-complex="11pt"/>
    </style:style>
    <style:style style:name="T8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03" style:parent-style-name="Основнойшрифтабзаца" style:family="text">
      <style:text-properties style:font-name-asian="Times New Roman" style:font-name-complex="Times New Roman" fo:letter-spacing="0.0236in" style:letter-kerning="false" fo:font-size="11pt" style:font-size-asian="11pt" style:font-size-complex="11pt"/>
    </style:style>
    <style:style style:name="T8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805" style:parent-style-name="Обычный" style:family="paragraph">
      <style:paragraph-properties fo:widows="2" fo:orphans="2" fo:text-align="justify" style:vertical-align="auto" fo:margin-top="0.0368in" fo:margin-left="1.7618in">
        <style:tab-stops/>
      </style:paragraph-properties>
      <style:text-properties fo:hyphenate="true"/>
    </style:style>
    <style:style style:name="T8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07" style:parent-style-name="Основнойшрифтабзаца" style:family="text">
      <style:text-properties style:font-name-asian="Times New Roman" style:font-name-complex="Times New Roman" fo:letter-spacing="0.0159in" style:letter-kerning="false" fo:font-size="11pt" style:font-size-asian="11pt" style:font-size-complex="11pt"/>
    </style:style>
    <style:style style:name="T8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09" style:parent-style-name="Основнойшрифтабзаца" style:family="text">
      <style:text-properties style:font-name-asian="Times New Roman" style:font-name-complex="Times New Roman" fo:letter-spacing="0.0173in" style:letter-kerning="false" fo:font-size="11pt" style:font-size-asian="11pt" style:font-size-complex="11pt"/>
    </style:style>
    <style:style style:name="T8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11" style:parent-style-name="Основнойшрифтабзаца" style:family="text">
      <style:text-properties style:font-name-asian="Times New Roman" style:font-name-complex="Times New Roman" fo:letter-spacing="0.0187in" style:letter-kerning="false" fo:font-size="11pt" style:font-size-asian="11pt" style:font-size-complex="11pt"/>
    </style:style>
    <style:style style:name="T8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13" style:parent-style-name="Основнойшрифтабзаца" style:family="text">
      <style:text-properties style:font-name-asian="Times New Roman" style:font-name-complex="Times New Roman" fo:letter-spacing="0.0201in" style:letter-kerning="false" fo:font-size="11pt" style:font-size-asian="11pt" style:font-size-complex="11pt"/>
    </style:style>
    <style:style style:name="T8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15" style:parent-style-name="Основнойшрифтабзаца" style:family="text">
      <style:text-properties style:font-name-asian="Times New Roman" style:font-name-complex="Times New Roman" fo:letter-spacing="0.0194in" style:letter-kerning="false" fo:font-size="11pt" style:font-size-asian="11pt" style:font-size-complex="11pt"/>
    </style:style>
    <style:style style:name="T8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817" style:parent-style-name="Обычный" style:list-style-name="LFO4" style:family="paragraph">
      <style:paragraph-properties fo:widows="2" fo:orphans="2" fo:text-align="justify" style:vertical-align="auto" fo:margin-top="0.0298in" fo:margin-bottom="0.1388in" fo:line-height="115%" fo:margin-left="0.4847in" fo:text-indent="-0.1993in">
        <style:tab-stops>
          <style:tab-stop style:type="left" style:position="0.0006in"/>
        </style:tab-stops>
      </style:paragraph-properties>
      <style:text-properties fo:hyphenate="true"/>
    </style:style>
    <style:style style:name="T81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819" style:parent-style-name="Основнойшрифтабзаца" style:family="text">
      <style:text-properties style:font-name-asian="Times New Roman" style:font-name-complex="Times New Roman" fo:font-weight="bold" style:font-weight-asian="bold" fo:letter-spacing="0.0229in" style:letter-kerning="false" fo:font-size="11pt" style:font-size-asian="11pt" style:font-size-complex="11pt"/>
    </style:style>
    <style:style style:name="T82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821" style:parent-style-name="Основнойшрифтабзаца" style:family="text">
      <style:text-properties style:font-name-asian="Times New Roman" style:font-name-complex="Times New Roman" fo:font-weight="bold" style:font-weight-asian="bold" fo:letter-spacing="0.0243in" style:letter-kerning="false" fo:font-size="11pt" style:font-size-asian="11pt" style:font-size-complex="11pt"/>
    </style:style>
    <style:style style:name="T8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23" style:parent-style-name="Основнойшрифтабзаца" style:family="text">
      <style:text-properties style:font-name-asian="Times New Roman" style:font-name-complex="Times New Roman" fo:letter-spacing="0.0187in" style:letter-kerning="false" fo:font-size="11pt" style:font-size-asian="11pt" style:font-size-complex="11pt"/>
    </style:style>
    <style:style style:name="T8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25" style:parent-style-name="Основнойшрифтабзаца" style:family="text">
      <style:text-properties style:font-name-asian="Times New Roman" style:font-name-complex="Times New Roman" fo:letter-spacing="0.0166in" style:letter-kerning="false" fo:font-size="11pt" style:font-size-asian="11pt" style:font-size-complex="11pt"/>
    </style:style>
    <style:style style:name="T8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27" style:parent-style-name="Основнойшрифтабзаца" style:family="text">
      <style:text-properties style:font-name-asian="Times New Roman" style:font-name-complex="Times New Roman" fo:letter-spacing="0.018in" style:letter-kerning="false" fo:font-size="11pt" style:font-size-asian="11pt" style:font-size-complex="11pt"/>
    </style:style>
    <style:style style:name="T8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29" style:parent-style-name="Основнойшрифтабзаца" style:family="text">
      <style:text-properties style:font-name-asian="Times New Roman" style:font-name-complex="Times New Roman" fo:letter-spacing="0.0194in" style:letter-kerning="false" fo:font-size="11pt" style:font-size-asian="11pt" style:font-size-complex="11pt"/>
    </style:style>
    <style:style style:name="T8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831" style:parent-style-name="Обычный" style:family="paragraph">
      <style:paragraph-properties fo:widows="2" fo:orphans="2" style:vertical-align="auto" fo:margin-top="0.0055in" fo:margin-left="1.7618in" fo:margin-right="2.6166in">
        <style:tab-stops/>
      </style:paragraph-properties>
      <style:text-properties fo:hyphenate="true"/>
    </style:style>
    <style:style style:name="T8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33" style:parent-style-name="Основнойшрифтабзаца" style:family="text">
      <style:text-properties style:font-name-asian="Times New Roman" style:font-name-complex="Times New Roman" fo:letter-spacing="0.0236in" style:letter-kerning="false" fo:font-size="11pt" style:font-size-asian="11pt" style:font-size-complex="11pt"/>
    </style:style>
    <style:style style:name="T8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35" style:parent-style-name="Основнойшрифтабзаца" style:family="text">
      <style:text-properties style:font-name-asian="Times New Roman" style:font-name-complex="Times New Roman" fo:letter-spacing="0.0215in" style:letter-kerning="false" fo:font-size="11pt" style:font-size-asian="11pt" style:font-size-complex="11pt"/>
    </style:style>
    <style:style style:name="T8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37" style:parent-style-name="Основнойшрифтабзаца" style:family="text">
      <style:text-properties style:font-name-asian="Times New Roman" style:font-name-complex="Times New Roman" fo:letter-spacing="0.0229in" style:letter-kerning="false" fo:font-size="11pt" style:font-size-asian="11pt" style:font-size-complex="11pt"/>
    </style:style>
    <style:style style:name="T8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39" style:parent-style-name="Основнойшрифтабзаца" style:family="text">
      <style:text-properties style:font-name-asian="Times New Roman" style:font-name-complex="Times New Roman" fo:letter-spacing="0.0263in" style:letter-kerning="false" fo:font-size="11pt" style:font-size-asian="11pt" style:font-size-complex="11pt"/>
    </style:style>
    <style:style style:name="T8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41" style:parent-style-name="Основнойшрифтабзаца" style:family="text">
      <style:text-properties style:font-name-asian="Times New Roman" style:font-name-complex="Times New Roman" fo:letter-spacing="-0.0451in" style:letter-kerning="false" fo:font-size="11pt" style:font-size-asian="11pt" style:font-size-complex="11pt"/>
    </style:style>
    <style:style style:name="T8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4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/>
    </style:style>
    <style:style style:name="T8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4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/>
    </style:style>
    <style:style style:name="T8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47" style:parent-style-name="Основнойшрифтабзаца" style:family="text">
      <style:text-properties style:font-name-asian="Times New Roman" style:font-name-complex="Times New Roman" fo:letter-spacing="-0.0451in" style:letter-kerning="false" fo:font-size="11pt" style:font-size-asian="11pt" style:font-size-complex="11pt"/>
    </style:style>
    <style:style style:name="T8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49" style:parent-style-name="Основнойшрифтабзаца" style:family="text">
      <style:text-properties style:font-name-asian="Times New Roman" style:font-name-complex="Times New Roman" fo:letter-spacing="0.0229in" style:letter-kerning="false" fo:font-size="11pt" style:font-size-asian="11pt" style:font-size-complex="11pt"/>
    </style:style>
    <style:style style:name="T8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51" style:parent-style-name="Основнойшрифтабзаца" style:family="text">
      <style:text-properties style:font-name-asian="Times New Roman" style:font-name-complex="Times New Roman" fo:letter-spacing="0.0243in" style:letter-kerning="false" fo:font-size="11pt" style:font-size-asian="11pt" style:font-size-complex="11pt"/>
    </style:style>
    <style:style style:name="T8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53" style:parent-style-name="Основнойшрифтабзаца" style:family="text">
      <style:text-properties style:font-name-asian="Times New Roman" style:font-name-complex="Times New Roman" fo:letter-spacing="0.0236in" style:letter-kerning="false" fo:font-size="11pt" style:font-size-asian="11pt" style:font-size-complex="11pt"/>
    </style:style>
    <style:style style:name="T8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55" style:parent-style-name="Основнойшрифтабзаца" style:family="text">
      <style:text-properties style:font-name-asian="Times New Roman" style:font-name-complex="Times New Roman" fo:letter-spacing="0.0243in" style:letter-kerning="false" fo:font-size="11pt" style:font-size-asian="11pt" style:font-size-complex="11pt"/>
    </style:style>
    <style:style style:name="T8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857" style:parent-style-name="Обычный" style:list-style-name="LFO5" style:family="paragraph">
      <style:paragraph-properties fo:widows="2" fo:orphans="2" style:vertical-align="auto" fo:margin-bottom="0.1388in" fo:line-height="133%" fo:margin-left="0.4847in" fo:text-indent="-0.1993in">
        <style:tab-stops>
          <style:tab-stop style:type="left" style:position="0.0006in"/>
          <style:tab-stop style:type="left" style:position="1.2763in"/>
        </style:tab-stops>
      </style:paragraph-properties>
      <style:text-properties fo:hyphenate="true"/>
    </style:style>
    <style:style style:name="T85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859" style:parent-style-name="Основнойшрифтабзаца" style:family="text">
      <style:text-properties style:font-name-asian="Times New Roman" style:font-name-complex="Times New Roman" fo:font-weight="bold" style:font-weight-asian="bold" fo:letter-spacing="0.0243in" style:letter-kerning="false" fo:font-size="11pt" style:font-size-asian="11pt" style:font-size-complex="11pt"/>
    </style:style>
    <style:style style:name="T86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86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8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63" style:parent-style-name="Основнойшрифтабзаца" style:family="text">
      <style:text-properties style:font-name-asian="Times New Roman" style:font-name-complex="Times New Roman" fo:letter-spacing="0.0152in" style:letter-kerning="false" fo:font-size="11pt" style:font-size-asian="11pt" style:font-size-complex="11pt"/>
    </style:style>
    <style:style style:name="T8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65" style:parent-style-name="Основнойшрифтабзаца" style:family="text">
      <style:text-properties style:font-name-asian="Times New Roman" style:font-name-complex="Times New Roman" fo:letter-spacing="0.018in" style:letter-kerning="false" fo:font-size="11pt" style:font-size-asian="11pt" style:font-size-complex="11pt"/>
    </style:style>
    <style:style style:name="T8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67" style:parent-style-name="Основнойшрифтабзаца" style:family="text">
      <style:text-properties style:font-name-asian="Times New Roman" style:font-name-complex="Times New Roman" fo:letter-spacing="0.0187in" style:letter-kerning="false" fo:font-size="11pt" style:font-size-asian="11pt" style:font-size-complex="11pt"/>
    </style:style>
    <style:style style:name="T8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69" style:parent-style-name="Основнойшрифтабзаца" style:family="text">
      <style:text-properties style:font-name-asian="Times New Roman" style:font-name-complex="Times New Roman" fo:letter-spacing="0.0131in" style:letter-kerning="false" fo:font-size="11pt" style:font-size-asian="11pt" style:font-size-complex="11pt"/>
    </style:style>
    <style:style style:name="T8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71" style:parent-style-name="Основнойшрифтабзаца" style:family="text">
      <style:text-properties style:font-name-asian="Times New Roman" style:font-name-complex="Times New Roman" fo:letter-spacing="0.0159in" style:letter-kerning="false" fo:font-size="11pt" style:font-size-asian="11pt" style:font-size-complex="11pt"/>
    </style:style>
    <style:style style:name="T8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73" style:parent-style-name="Основнойшрифтабзаца" style:family="text">
      <style:text-properties style:font-name-asian="Times New Roman" style:font-name-complex="Times New Roman" fo:letter-spacing="0.0166in" style:letter-kerning="false" fo:font-size="11pt" style:font-size-asian="11pt" style:font-size-complex="11pt"/>
    </style:style>
    <style:style style:name="T8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75" style:parent-style-name="Основнойшрифтабзаца" style:family="text">
      <style:text-properties style:font-name-asian="Times New Roman" style:font-name-complex="Times New Roman" fo:letter-spacing="0.0159in" style:letter-kerning="false" fo:font-size="11pt" style:font-size-asian="11pt" style:font-size-complex="11pt"/>
    </style:style>
    <style:style style:name="T8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877" style:parent-style-name="Обычный" style:family="paragraph">
      <style:paragraph-properties fo:widows="2" fo:orphans="2" style:vertical-align="auto" fo:margin-top="0.0027in" fo:margin-left="1.7618in">
        <style:tab-stops/>
      </style:paragraph-properties>
      <style:text-properties fo:hyphenate="true"/>
    </style:style>
    <style:style style:name="T8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79" style:parent-style-name="Основнойшрифтабзаца" style:family="text">
      <style:text-properties style:font-name-asian="Times New Roman" style:font-name-complex="Times New Roman" fo:letter-spacing="0.0187in" style:letter-kerning="false" fo:font-size="11pt" style:font-size-asian="11pt" style:font-size-complex="11pt"/>
    </style:style>
    <style:style style:name="T8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81" style:parent-style-name="Основнойшрифтабзаца" style:family="text">
      <style:text-properties style:font-name-asian="Times New Roman" style:font-name-complex="Times New Roman" fo:letter-spacing="0.0201in" style:letter-kerning="false" fo:font-size="11pt" style:font-size-asian="11pt" style:font-size-complex="11pt"/>
    </style:style>
    <style:style style:name="T8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83" style:parent-style-name="Основнойшрифтабзаца" style:family="text">
      <style:text-properties style:font-name-asian="Times New Roman" style:font-name-complex="Times New Roman" fo:letter-spacing="0.0201in" style:letter-kerning="false" fo:font-size="11pt" style:font-size-asian="11pt" style:font-size-complex="11pt"/>
    </style:style>
    <style:style style:name="T8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85" style:parent-style-name="Основнойшрифтабзаца" style:family="text">
      <style:text-properties style:font-name-asian="Times New Roman" style:font-name-complex="Times New Roman" fo:letter-spacing="0.0229in" style:letter-kerning="false" fo:font-size="11pt" style:font-size-asian="11pt" style:font-size-complex="11pt"/>
    </style:style>
    <style:style style:name="T8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87" style:parent-style-name="Основнойшрифтабзаца" style:family="text">
      <style:text-properties style:font-name-asian="Times New Roman" style:font-name-complex="Times New Roman" fo:letter-spacing="0.0194in" style:letter-kerning="false" fo:font-size="11pt" style:font-size-asian="11pt" style:font-size-complex="11pt"/>
    </style:style>
    <style:style style:name="T8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89" style:parent-style-name="Основнойшрифтабзаца" style:family="text">
      <style:text-properties style:font-name-asian="Times New Roman" style:font-name-complex="Times New Roman" fo:letter-spacing="0.0194in" style:letter-kerning="false" fo:font-size="11pt" style:font-size-asian="11pt" style:font-size-complex="11pt"/>
    </style:style>
    <style:style style:name="T8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91" style:parent-style-name="Основнойшрифтабзаца" style:family="text">
      <style:text-properties style:font-name-asian="Times New Roman" style:font-name-complex="Times New Roman" fo:letter-spacing="0.0222in" style:letter-kerning="false" fo:font-size="11pt" style:font-size-asian="11pt" style:font-size-complex="11pt"/>
    </style:style>
    <style:style style:name="T8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93" style:parent-style-name="Основнойшрифтабзаца" style:family="text">
      <style:text-properties style:font-name-asian="Times New Roman" style:font-name-complex="Times New Roman" fo:letter-spacing="0.018in" style:letter-kerning="false" fo:font-size="11pt" style:font-size-asian="11pt" style:font-size-complex="11pt"/>
    </style:style>
    <style:style style:name="T8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895" style:parent-style-name="Обычный" style:family="paragraph">
      <style:paragraph-properties fo:widows="2" fo:orphans="2" fo:text-align="center" style:vertical-align="auto" fo:margin-top="0.0013in" fo:line-height="185%" fo:margin-left="0.2673in" fo:margin-right="0.1986in">
        <style:tab-stops/>
      </style:paragraph-properties>
      <style:text-properties fo:hyphenate="true"/>
    </style:style>
    <style:style style:name="T89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897" style:parent-style-name="Основнойшрифтабзаца" style:family="text">
      <style:text-properties style:font-name-asian="Times New Roman" style:font-name-complex="Times New Roman" fo:font-weight="bold" style:font-weight-asian="bold" fo:letter-spacing="-0.0013in" style:letter-kerning="false" fo:font-size="11pt" style:font-size-asian="11pt" style:font-size-complex="11pt"/>
    </style:style>
    <style:style style:name="T89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899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fo:font-size="11pt" style:font-size-asian="11pt" style:font-size-complex="11pt"/>
    </style:style>
    <style:style style:name="T90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901" style:parent-style-name="Основнойшрифтабзаца" style:family="text">
      <style:text-properties style:font-name-asian="Times New Roman" style:font-name-complex="Times New Roman" fo:font-weight="bold" style:font-weight-asian="bold" fo:letter-spacing="-0.0013in" style:letter-kerning="false" fo:font-size="11pt" style:font-size-asian="11pt" style:font-size-complex="11pt"/>
    </style:style>
    <style:style style:name="T90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903" style:parent-style-name="Основнойшрифтабзаца" style:family="text">
      <style:text-properties style:font-name-asian="Times New Roman" style:font-name-complex="Times New Roman" fo:font-weight="bold" style:font-weight-asian="bold" fo:letter-spacing="-0.002in" style:letter-kerning="false" fo:font-size="11pt" style:font-size-asian="11pt" style:font-size-complex="11pt"/>
    </style:style>
    <style:style style:name="T90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P90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0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0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letter-spacing="0.0375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0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0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letter-spacing="0.036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1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1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letter-spacing="0.034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1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1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letter-spacing="0.0347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1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1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letter-spacing="0.0375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1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91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91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91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92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92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92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92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92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92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92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92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92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92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93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93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93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93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93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93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93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93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93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93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4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94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4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4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4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4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hyphenate="true"/>
    </style:style>
    <style:style style:name="P94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4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4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4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5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5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5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5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5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5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5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5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5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5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6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6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6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6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6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6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6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6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6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6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7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7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7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7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7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9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9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97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79" style:parent-style-name="Обычный" style:family="paragraph">
      <style:paragraph-properties fo:widows="2" fo:orphans="2" style:vertical-align="auto" fo:margin-top="0.0298in" fo:line-height="115%" fo:margin-left="0.2861in" fo:margin-right="4.5479in">
        <style:tab-stops/>
      </style:paragraph-properties>
      <style:text-properties fo:hyphenate="true"/>
    </style:style>
    <style:style style:name="T98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81" style:parent-style-name="Основнойшрифтабзаца" style:family="text">
      <style:text-properties style:font-name-asian="Times New Roman" style:font-name-complex="Times New Roman" fo:font-weight="bold" style:font-weight-asian="bold" fo:letter-spacing="0.0076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8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83" style:parent-style-name="Основнойшрифтабзаца" style:family="text">
      <style:text-properties style:font-name-asian="Times New Roman" style:font-name-complex="Times New Roman" fo:font-weight="bold" style:font-weight-asian="bold" fo:letter-spacing="0.0076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8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8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8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87" style:parent-style-name="Основнойшрифтабзаца" style:family="text">
      <style:text-properties style:font-name-asian="Times New Roman" style:font-name-complex="Times New Roman" fo:font-weight="bold" style:font-weight-asian="bold" fo:letter-spacing="-0.0451in" style:letter-kerning="false" fo:font-size="11pt" style:font-size-asian="11pt" style:font-size-complex="11pt"/>
    </style:style>
    <style:style style:name="T98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989" style:parent-style-name="Основнойшрифтабзаца" style:family="text">
      <style:text-properties style:font-name-asian="Times New Roman" style:font-name-complex="Times New Roman" fo:font-weight="bold" style:font-weight-asian="bold" fo:letter-spacing="0.018in" style:letter-kerning="false" fo:font-size="11pt" style:font-size-asian="11pt" style:font-size-complex="11pt"/>
    </style:style>
    <style:style style:name="T99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P991" style:parent-style-name="Обычный" style:family="paragraph">
      <style:paragraph-properties fo:widows="2" fo:orphans="2" style:vertical-align="auto" fo:line-height="115%" fo:margin-left="0.2861in" fo:margin-right="3.5631in">
        <style:tab-stops>
          <style:tab-stop style:type="left" style:position="1.075in"/>
          <style:tab-stop style:type="left" style:position="2.0812in"/>
          <style:tab-stop style:type="left" style:position="2.7868in"/>
        </style:tab-stops>
      </style:paragraph-properties>
      <style:text-properties fo:hyphenate="true"/>
    </style:style>
    <style:style style:name="T9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993" style:parent-style-name="Основнойшрифтабзаца" style:family="text">
      <style:text-properties style:font-name-asian="Times New Roman" style:font-name-complex="Times New Roman" fo:letter-spacing="0.0062in" style:letter-kerning="false" fo:font-size="11pt" style:font-size-asian="11pt" style:font-size-complex="11pt"/>
    </style:style>
    <style:style style:name="T9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995" style:parent-style-name="Основнойшрифтабзаца" style:family="text">
      <style:text-properties style:font-name-asian="Times New Roman" style:font-name-complex="Times New Roman" fo:letter-spacing="0.0069in" style:letter-kerning="false" fo:font-size="11pt" style:font-size-asian="11pt" style:font-size-complex="11pt"/>
    </style:style>
    <style:style style:name="T9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997" style:parent-style-name="Основнойшрифтабзаца" style:family="text">
      <style:text-properties style:font-name-asian="Times New Roman" style:font-name-complex="Times New Roman" fo:letter-spacing="0.0062in" style:letter-kerning="false" fo:font-size="11pt" style:font-size-asian="11pt" style:font-size-complex="11pt"/>
    </style:style>
    <style:style style:name="T9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999" style:parent-style-name="Основнойшрифтабзаца" style:family="text">
      <style:text-properties style:font-name-asian="Times New Roman" style:font-name-complex="Times New Roman" fo:letter-spacing="0.0062in" style:letter-kerning="false" fo:font-size="11pt" style:font-size-asian="11pt" style:font-size-complex="11pt"/>
    </style:style>
    <style:style style:name="T10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01" style:parent-style-name="Основнойшрифтабзаца" style:family="text">
      <style:text-properties style:font-name-asian="Times New Roman" style:font-name-complex="Times New Roman" fo:letter-spacing="0.0076in" style:letter-kerning="false" fo:font-size="11pt" style:font-size-asian="11pt" style:font-size-complex="11pt"/>
    </style:style>
    <style:style style:name="T10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0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/>
    </style:style>
    <style:style style:name="T10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10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/>
    </style:style>
    <style:style style:name="T1011" style:parent-style-name="Основнойшрифтабзаца" style:family="text">
      <style:text-properties style:font-name-asian="Times New Roman" style:font-name-complex="Times New Roman" fo:letter-spacing="-0.0451in" style:letter-kerning="false" fo:font-size="11pt" style:font-size-asian="11pt" style:font-size-complex="11pt"/>
    </style:style>
    <style:style style:name="T10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013" style:parent-style-name="Обычный" style:list-style-name="LFO6" style:family="paragraph">
      <style:paragraph-properties fo:widows="2" fo:orphans="2" style:vertical-align="auto" fo:margin-bottom="0.1388in" fo:line-height="135%" fo:margin-left="0.4847in" fo:text-indent="-0.1993in">
        <style:tab-stops>
          <style:tab-stop style:type="left" style:position="0.0006in"/>
        </style:tab-stops>
      </style:paragraph-properties>
      <style:text-properties fo:hyphenate="true"/>
    </style:style>
    <style:style style:name="T101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015" style:parent-style-name="Основнойшрифтабзаца" style:family="text">
      <style:text-properties style:font-name-asian="Times New Roman" style:font-name-complex="Times New Roman" fo:font-weight="bold" style:font-weight-asian="bold" fo:letter-spacing="0.027in" style:letter-kerning="false" fo:font-size="11pt" style:font-size-asian="11pt" style:font-size-complex="11pt"/>
    </style:style>
    <style:style style:name="T101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0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018" style:parent-style-name="Обычный" style:family="paragraph">
      <style:paragraph-properties fo:widows="2" fo:orphans="2" style:vertical-align="auto" fo:margin-top="0.0354in" fo:margin-left="0.2861in">
        <style:tab-stops/>
      </style:paragraph-properties>
      <style:text-properties fo:hyphenate="true"/>
    </style:style>
    <style:style style:name="T10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20" style:parent-style-name="Основнойшрифтабзаца" style:family="text">
      <style:text-properties style:font-name-asian="Times New Roman" style:font-name-complex="Times New Roman" fo:letter-spacing="0.025in" style:letter-kerning="false" fo:font-size="11pt" style:font-size-asian="11pt" style:font-size-complex="11pt"/>
    </style:style>
    <style:style style:name="T10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22" style:parent-style-name="Основнойшрифтабзаца" style:family="text">
      <style:text-properties style:font-name-asian="Times New Roman" style:font-name-complex="Times New Roman" fo:letter-spacing="0.0236in" style:letter-kerning="false" fo:font-size="11pt" style:font-size-asian="11pt" style:font-size-complex="11pt"/>
    </style:style>
    <style:style style:name="T10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24" style:parent-style-name="Основнойшрифтабзаца" style:family="text">
      <style:text-properties style:font-name-asian="Times New Roman" style:font-name-complex="Times New Roman" fo:letter-spacing="0.0236in" style:letter-kerning="false" fo:font-size="11pt" style:font-size-asian="11pt" style:font-size-complex="11pt"/>
    </style:style>
    <style:style style:name="T10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26" style:parent-style-name="Основнойшрифтабзаца" style:family="text">
      <style:text-properties style:font-name-asian="Times New Roman" style:font-name-complex="Times New Roman" fo:letter-spacing="0.025in" style:letter-kerning="false" fo:font-size="11pt" style:font-size-asian="11pt" style:font-size-complex="11pt"/>
    </style:style>
    <style:style style:name="T102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/>
    </style:style>
    <style:style style:name="T10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029" style:parent-style-name="Обычный" style:family="paragraph">
      <style:paragraph-properties fo:widows="2" fo:orphans="2" style:vertical-align="auto" fo:margin-top="0.0333in" fo:line-height="115%" fo:margin-left="0.2861in" fo:margin-right="3.9284in" fo:text-indent="0.9833in">
        <style:tab-stops/>
      </style:paragraph-properties>
      <style:text-properties fo:hyphenate="true"/>
    </style:style>
    <style:style style:name="T10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31" style:parent-style-name="Основнойшрифтабзаца" style:family="text">
      <style:text-properties style:font-name-asian="Times New Roman" style:font-name-complex="Times New Roman" fo:letter-spacing="0.0138in" style:letter-kerning="false" fo:font-size="11pt" style:font-size-asian="11pt" style:font-size-complex="11pt"/>
    </style:style>
    <style:style style:name="T10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33" style:parent-style-name="Основнойшрифтабзаца" style:family="text">
      <style:text-properties style:font-name-asian="Times New Roman" style:font-name-complex="Times New Roman" fo:letter-spacing="0.0125in" style:letter-kerning="false" fo:font-size="11pt" style:font-size-asian="11pt" style:font-size-complex="11pt"/>
    </style:style>
    <style:style style:name="T10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35" style:parent-style-name="Основнойшрифтабзаца" style:family="text">
      <style:text-properties style:font-name-asian="Times New Roman" style:font-name-complex="Times New Roman" fo:letter-spacing="0.0159in" style:letter-kerning="false" fo:font-size="11pt" style:font-size-asian="11pt" style:font-size-complex="11pt"/>
    </style:style>
    <style:style style:name="T10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37" style:parent-style-name="Основнойшрифтабзаца" style:family="text">
      <style:text-properties style:font-name-asian="Times New Roman" style:font-name-complex="Times New Roman" fo:letter-spacing="-0.0444in" style:letter-kerning="false" fo:font-size="11pt" style:font-size-asian="11pt" style:font-size-complex="11pt"/>
    </style:style>
    <style:style style:name="T10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39" style:parent-style-name="Основнойшрифтабзаца" style:family="text">
      <style:text-properties style:font-name-asian="Times New Roman" style:font-name-complex="Times New Roman" fo:letter-spacing="0.0131in" style:letter-kerning="false" fo:font-size="11pt" style:font-size-asian="11pt" style:font-size-complex="11pt"/>
    </style:style>
    <style:style style:name="T10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41" style:parent-style-name="Основнойшрифтабзаца" style:family="text">
      <style:text-properties style:font-name-asian="Times New Roman" style:font-name-complex="Times New Roman" fo:letter-spacing="0.0152in" style:letter-kerning="false" fo:font-size="11pt" style:font-size-asian="11pt" style:font-size-complex="11pt"/>
    </style:style>
    <style:style style:name="T10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043" style:parent-style-name="Обычный" style:family="paragraph">
      <style:paragraph-properties fo:widows="2" fo:orphans="2" style:vertical-align="auto" fo:line-height="115%" fo:margin-left="0.2861in" fo:margin-right="3.3194in" fo:text-indent="1.9562in">
        <style:tab-stops/>
      </style:paragraph-properties>
      <style:text-properties fo:hyphenate="true"/>
    </style:style>
    <style:style style:name="T10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4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/>
    </style:style>
    <style:style style:name="T1048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/>
    </style:style>
    <style:style style:name="T1049" style:parent-style-name="Основнойшрифтабзаца" style:family="text">
      <style:text-properties style:font-name-asian="Times New Roman" style:font-name-complex="Times New Roman" fo:letter-spacing="-0.0076in" style:letter-kerning="false" fo:font-size="11pt" style:font-size-asian="11pt" style:font-size-complex="11pt"/>
    </style:style>
    <style:style style:name="T10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51" style:parent-style-name="Основнойшрифтабзаца" style:family="text">
      <style:text-properties style:font-name-asian="Times New Roman" style:font-name-complex="Times New Roman" fo:letter-spacing="-0.0076in" style:letter-kerning="false" fo:font-size="11pt" style:font-size-asian="11pt" style:font-size-complex="11pt"/>
    </style:style>
    <style:style style:name="T10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53" style:parent-style-name="Основнойшрифтабзаца" style:family="text">
      <style:text-properties style:font-name-asian="Times New Roman" style:font-name-complex="Times New Roman" fo:letter-spacing="-0.0104in" style:letter-kerning="false" fo:font-size="11pt" style:font-size-asian="11pt" style:font-size-complex="11pt"/>
    </style:style>
    <style:style style:name="T10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55" style:parent-style-name="Основнойшрифтабзаца" style:family="text">
      <style:text-properties style:font-name-asian="Times New Roman" style:font-name-complex="Times New Roman" fo:letter-spacing="-0.0076in" style:letter-kerning="false" fo:font-size="11pt" style:font-size-asian="11pt" style:font-size-complex="11pt"/>
    </style:style>
    <style:style style:name="T10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57" style:parent-style-name="Основнойшрифтабзаца" style:family="text">
      <style:text-properties style:font-name-asian="Times New Roman" style:font-name-complex="Times New Roman" fo:letter-spacing="-0.0083in" style:letter-kerning="false" fo:font-size="11pt" style:font-size-asian="11pt" style:font-size-complex="11pt"/>
    </style:style>
    <style:style style:name="T10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059" style:parent-style-name="Обычный" style:list-style-name="LFO7" style:family="paragraph">
      <style:paragraph-properties fo:widows="2" fo:orphans="2" style:vertical-align="auto" fo:margin-bottom="0.1388in" fo:line-height="131%" fo:margin-left="0.4847in" fo:text-indent="-0.1993in">
        <style:tab-stops>
          <style:tab-stop style:type="left" style:position="0.0006in"/>
          <style:tab-stop style:type="left" style:position="1.2763in"/>
        </style:tab-stops>
      </style:paragraph-properties>
      <style:text-properties fo:hyphenate="true"/>
    </style:style>
    <style:style style:name="T106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061" style:parent-style-name="Основнойшрифтабзаца" style:family="text">
      <style:text-properties style:font-name-asian="Times New Roman" style:font-name-complex="Times New Roman" fo:font-weight="bold" style:font-weight-asian="bold" fo:letter-spacing="0.018in" style:letter-kerning="false" fo:font-size="11pt" style:font-size-asian="11pt" style:font-size-complex="11pt"/>
    </style:style>
    <style:style style:name="T106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06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0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65" style:parent-style-name="Основнойшрифтабзаца" style:family="text">
      <style:text-properties style:font-name-asian="Times New Roman" style:font-name-complex="Times New Roman" fo:letter-spacing="0.0201in" style:letter-kerning="false" fo:font-size="11pt" style:font-size-asian="11pt" style:font-size-complex="11pt"/>
    </style:style>
    <style:style style:name="T10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67" style:parent-style-name="Основнойшрифтабзаца" style:family="text">
      <style:text-properties style:font-name-asian="Times New Roman" style:font-name-complex="Times New Roman" fo:letter-spacing="0.0194in" style:letter-kerning="false" fo:font-size="11pt" style:font-size-asian="11pt" style:font-size-complex="11pt"/>
    </style:style>
    <style:style style:name="T10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69" style:parent-style-name="Основнойшрифтабзаца" style:family="text">
      <style:text-properties style:font-name-asian="Times New Roman" style:font-name-complex="Times New Roman" fo:letter-spacing="0.0208in" style:letter-kerning="false" fo:font-size="11pt" style:font-size-asian="11pt" style:font-size-complex="11pt"/>
    </style:style>
    <style:style style:name="T10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71" style:parent-style-name="Основнойшрифтабзаца" style:family="text">
      <style:text-properties style:font-name-asian="Times New Roman" style:font-name-complex="Times New Roman" fo:letter-spacing="0.025in" style:letter-kerning="false" fo:font-size="11pt" style:font-size-asian="11pt" style:font-size-complex="11pt"/>
    </style:style>
    <style:style style:name="T10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073" style:parent-style-name="Обычный" style:family="paragraph">
      <style:paragraph-properties fo:widows="2" fo:orphans="2" style:vertical-align="auto" fo:margin-top="0.0375in" fo:margin-left="1.7618in">
        <style:tab-stops/>
      </style:paragraph-properties>
      <style:text-properties fo:hyphenate="true"/>
    </style:style>
    <style:style style:name="T10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75" style:parent-style-name="Основнойшрифтабзаца" style:family="text">
      <style:text-properties style:font-name-asian="Times New Roman" style:font-name-complex="Times New Roman" fo:letter-spacing="0.0104in" style:letter-kerning="false" fo:font-size="11pt" style:font-size-asian="11pt" style:font-size-complex="11pt"/>
    </style:style>
    <style:style style:name="T10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77" style:parent-style-name="Основнойшрифтабзаца" style:family="text">
      <style:text-properties style:font-name-asian="Times New Roman" style:font-name-complex="Times New Roman" fo:letter-spacing="0.0118in" style:letter-kerning="false" fo:font-size="11pt" style:font-size-asian="11pt" style:font-size-complex="11pt"/>
    </style:style>
    <style:style style:name="T10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79" style:parent-style-name="Основнойшрифтабзаца" style:family="text">
      <style:text-properties style:font-name-asian="Times New Roman" style:font-name-complex="Times New Roman" fo:letter-spacing="0.0104in" style:letter-kerning="false" fo:font-size="11pt" style:font-size-asian="11pt" style:font-size-complex="11pt"/>
    </style:style>
    <style:style style:name="T10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81" style:parent-style-name="Основнойшрифтабзаца" style:family="text">
      <style:text-properties style:font-name-asian="Times New Roman" style:font-name-complex="Times New Roman" fo:letter-spacing="0.0131in" style:letter-kerning="false" fo:font-size="11pt" style:font-size-asian="11pt" style:font-size-complex="11pt"/>
    </style:style>
    <style:style style:name="T10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83" style:parent-style-name="Основнойшрифтабзаца" style:family="text">
      <style:text-properties style:font-name-asian="Times New Roman" style:font-name-complex="Times New Roman" fo:letter-spacing="0.0111in" style:letter-kerning="false" fo:font-size="11pt" style:font-size-asian="11pt" style:font-size-complex="11pt"/>
    </style:style>
    <style:style style:name="T10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085" style:parent-style-name="Обычный" style:list-style-name="LFO8" style:family="paragraph">
      <style:paragraph-properties fo:widows="2" fo:orphans="2" style:vertical-align="auto" fo:margin-top="0.0298in" fo:margin-bottom="0.1388in" fo:line-height="115%" fo:margin-left="1.7618in" fo:margin-right="0.6381in" fo:text-indent="-1.4756in">
        <style:tab-stops>
          <style:tab-stop style:type="left" style:position="-1.2763in"/>
        </style:tab-stops>
      </style:paragraph-properties>
      <style:text-properties fo:hyphenate="true"/>
    </style:style>
    <style:style style:name="T108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087" style:parent-style-name="Основнойшрифтабзаца" style:family="text">
      <style:text-properties style:font-name-asian="Times New Roman" style:font-name-complex="Times New Roman" fo:font-weight="bold" style:font-weight-asian="bold" fo:letter-spacing="0.0277in" style:letter-kerning="false" fo:font-size="11pt" style:font-size-asian="11pt" style:font-size-complex="11pt"/>
    </style:style>
    <style:style style:name="T108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0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90" style:parent-style-name="Основнойшрифтабзаца" style:family="text">
      <style:text-properties style:font-name-asian="Times New Roman" style:font-name-complex="Times New Roman" fo:letter-spacing="0.0284in" style:letter-kerning="false" fo:font-size="11pt" style:font-size-asian="11pt" style:font-size-complex="11pt"/>
    </style:style>
    <style:style style:name="T10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92" style:parent-style-name="Основнойшрифтабзаца" style:family="text">
      <style:text-properties style:font-name-asian="Times New Roman" style:font-name-complex="Times New Roman" fo:letter-spacing="0.0215in" style:letter-kerning="false" fo:font-size="11pt" style:font-size-asian="11pt" style:font-size-complex="11pt"/>
    </style:style>
    <style:style style:name="T10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94" style:parent-style-name="Основнойшрифтабзаца" style:family="text">
      <style:text-properties style:font-name-asian="Times New Roman" style:font-name-complex="Times New Roman" fo:letter-spacing="0.0229in" style:letter-kerning="false" fo:font-size="11pt" style:font-size-asian="11pt" style:font-size-complex="11pt"/>
    </style:style>
    <style:style style:name="T10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96" style:parent-style-name="Основнойшрифтабзаца" style:family="text">
      <style:text-properties style:font-name-asian="Times New Roman" style:font-name-complex="Times New Roman" fo:letter-spacing="0.0215in" style:letter-kerning="false" fo:font-size="11pt" style:font-size-asian="11pt" style:font-size-complex="11pt"/>
    </style:style>
    <style:style style:name="T10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98" style:parent-style-name="Основнойшрифтабзаца" style:family="text">
      <style:text-properties style:font-name-asian="Times New Roman" style:font-name-complex="Times New Roman" fo:letter-spacing="0.0243in" style:letter-kerning="false" fo:font-size="11pt" style:font-size-asian="11pt" style:font-size-complex="11pt"/>
    </style:style>
    <style:style style:name="T109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00" style:parent-style-name="Основнойшрифтабзаца" style:family="text">
      <style:text-properties style:font-name-asian="Times New Roman" style:font-name-complex="Times New Roman" fo:letter-spacing="0.0222in" style:letter-kerning="false" fo:font-size="11pt" style:font-size-asian="11pt" style:font-size-complex="11pt"/>
    </style:style>
    <style:style style:name="T11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02" style:parent-style-name="Основнойшрифтабзаца" style:family="text">
      <style:text-properties style:font-name-asian="Times New Roman" style:font-name-complex="Times New Roman" fo:letter-spacing="0.0222in" style:letter-kerning="false" fo:font-size="11pt" style:font-size-asian="11pt" style:font-size-complex="11pt"/>
    </style:style>
    <style:style style:name="T11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04" style:parent-style-name="Основнойшрифтабзаца" style:family="text">
      <style:text-properties style:font-name-asian="Times New Roman" style:font-name-complex="Times New Roman" fo:letter-spacing="0.025in" style:letter-kerning="false" fo:font-size="11pt" style:font-size-asian="11pt" style:font-size-complex="11pt"/>
    </style:style>
    <style:style style:name="T11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0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/>
    </style:style>
    <style:style style:name="T11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08" style:parent-style-name="Основнойшрифтабзаца" style:family="text">
      <style:text-properties style:font-name-asian="Times New Roman" style:font-name-complex="Times New Roman" fo:letter-spacing="0.0138in" style:letter-kerning="false" fo:font-size="11pt" style:font-size-asian="11pt" style:font-size-complex="11pt"/>
    </style:style>
    <style:style style:name="T11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10" style:parent-style-name="Основнойшрифтабзаца" style:family="text">
      <style:text-properties style:font-name-asian="Times New Roman" style:font-name-complex="Times New Roman" fo:letter-spacing="0.0159in" style:letter-kerning="false" fo:font-size="11pt" style:font-size-asian="11pt" style:font-size-complex="11pt"/>
    </style:style>
    <style:style style:name="T11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14" style:parent-style-name="Основнойшрифтабзаца" style:family="text">
      <style:text-properties style:font-name-asian="Times New Roman" style:font-name-complex="Times New Roman" fo:letter-spacing="0.0138in" style:letter-kerning="false" fo:font-size="11pt" style:font-size-asian="11pt" style:font-size-complex="11pt"/>
    </style:style>
    <style:style style:name="T11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16" style:parent-style-name="Основнойшрифтабзаца" style:family="text">
      <style:text-properties style:font-name-asian="Times New Roman" style:font-name-complex="Times New Roman" fo:letter-spacing="0.0138in" style:letter-kerning="false" fo:font-size="11pt" style:font-size-asian="11pt" style:font-size-complex="11pt"/>
    </style:style>
    <style:style style:name="T11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18" style:parent-style-name="Основнойшрифтабзаца" style:family="text">
      <style:text-properties style:font-name-asian="Times New Roman" style:font-name-complex="Times New Roman" fo:letter-spacing="0.0125in" style:letter-kerning="false" fo:font-size="11pt" style:font-size-asian="11pt" style:font-size-complex="11pt"/>
    </style:style>
    <style:style style:name="T11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20" style:parent-style-name="Основнойшрифтабзаца" style:family="text">
      <style:text-properties style:font-name-asian="Times New Roman" style:font-name-complex="Times New Roman" fo:letter-spacing="0.0159in" style:letter-kerning="false" fo:font-size="11pt" style:font-size-asian="11pt" style:font-size-complex="11pt"/>
    </style:style>
    <style:style style:name="T11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22" style:parent-style-name="Основнойшрифтабзаца" style:family="text">
      <style:text-properties style:font-name-asian="Times New Roman" style:font-name-complex="Times New Roman" fo:letter-spacing="0.0125in" style:letter-kerning="false" fo:font-size="11pt" style:font-size-asian="11pt" style:font-size-complex="11pt"/>
    </style:style>
    <style:style style:name="T11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24" style:parent-style-name="Основнойшрифтабзаца" style:family="text">
      <style:text-properties style:font-name-asian="Times New Roman" style:font-name-complex="Times New Roman" fo:letter-spacing="0.0159in" style:letter-kerning="false" fo:font-size="11pt" style:font-size-asian="11pt" style:font-size-complex="11pt"/>
    </style:style>
    <style:style style:name="T11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26" style:parent-style-name="Основнойшрифтабзаца" style:family="text">
      <style:text-properties style:font-name-asian="Times New Roman" style:font-name-complex="Times New Roman" fo:letter-spacing="0.0131in" style:letter-kerning="false" fo:font-size="11pt" style:font-size-asian="11pt" style:font-size-complex="11pt"/>
    </style:style>
    <style:style style:name="T11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128" style:parent-style-name="Обычный" style:list-style-name="LFO8" style:family="paragraph">
      <style:paragraph-properties fo:widows="2" fo:orphans="2" style:vertical-align="auto" fo:margin-bottom="0.1388in" fo:line-height="130%" fo:margin-left="0.4847in" fo:text-indent="-0.1993in">
        <style:tab-stops>
          <style:tab-stop style:type="left" style:position="0.0006in"/>
          <style:tab-stop style:type="left" style:position="1.2763in"/>
        </style:tab-stops>
      </style:paragraph-properties>
      <style:text-properties fo:hyphenate="true"/>
    </style:style>
    <style:style style:name="T112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130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fo:font-size="11pt" style:font-size-asian="11pt" style:font-size-complex="11pt"/>
    </style:style>
    <style:style style:name="T113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13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1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34" style:parent-style-name="Основнойшрифтабзаца" style:family="text">
      <style:text-properties style:font-name-asian="Times New Roman" style:font-name-complex="Times New Roman" fo:letter-spacing="-0.0034in" style:letter-kerning="false" fo:font-size="11pt" style:font-size-asian="11pt" style:font-size-complex="11pt"/>
    </style:style>
    <style:style style:name="T11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36" style:parent-style-name="Основнойшрифтабзаца" style:family="text">
      <style:text-properties style:font-name-asian="Times New Roman" style:font-name-complex="Times New Roman" fo:letter-spacing="-0.0034in" style:letter-kerning="false" fo:font-size="11pt" style:font-size-asian="11pt" style:font-size-complex="11pt"/>
    </style:style>
    <style:style style:name="T11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38" style:parent-style-name="Основнойшрифтабзаца" style:family="text">
      <style:text-properties style:font-name-asian="Times New Roman" style:font-name-complex="Times New Roman" fo:letter-spacing="-0.0041in" style:letter-kerning="false" fo:font-size="11pt" style:font-size-asian="11pt" style:font-size-complex="11pt"/>
    </style:style>
    <style:style style:name="T11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40" style:parent-style-name="Основнойшрифтабзаца" style:family="text">
      <style:text-properties style:font-name-asian="Times New Roman" style:font-name-complex="Times New Roman" fo:letter-spacing="-0.0041in" style:letter-kerning="false" fo:font-size="11pt" style:font-size-asian="11pt" style:font-size-complex="11pt"/>
    </style:style>
    <style:style style:name="T114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42" style:parent-style-name="Основнойшрифтабзаца" style:family="text">
      <style:text-properties style:font-name-asian="Times New Roman" style:font-name-complex="Times New Roman" fo:letter-spacing="-0.0041in" style:letter-kerning="false" fo:font-size="11pt" style:font-size-asian="11pt" style:font-size-complex="11pt"/>
    </style:style>
    <style:style style:name="T11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44" style:parent-style-name="Основнойшрифтабзаца" style:family="text">
      <style:text-properties style:font-name-asian="Times New Roman" style:font-name-complex="Times New Roman" fo:letter-spacing="-0.0027in" style:letter-kerning="false" fo:font-size="11pt" style:font-size-asian="11pt" style:font-size-complex="11pt"/>
    </style:style>
    <style:style style:name="T11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46" style:parent-style-name="Основнойшрифтабзаца" style:family="text">
      <style:text-properties style:font-name-asian="Times New Roman" style:font-name-complex="Times New Roman" fo:letter-spacing="-0.0034in" style:letter-kerning="false" fo:font-size="11pt" style:font-size-asian="11pt" style:font-size-complex="11pt"/>
    </style:style>
    <style:style style:name="T11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148" style:parent-style-name="Обычный" style:family="paragraph">
      <style:paragraph-properties fo:widows="2" fo:orphans="2" style:vertical-align="auto" fo:margin-top="0.0395in" fo:line-height="115%" fo:margin-left="1.7618in" fo:margin-right="2.7819in">
        <style:tab-stops/>
      </style:paragraph-properties>
      <style:text-properties fo:hyphenate="true"/>
    </style:style>
    <style:style style:name="T11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5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/>
    </style:style>
    <style:style style:name="T11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52" style:parent-style-name="Основнойшрифтабзаца" style:family="text">
      <style:text-properties style:font-name-asian="Times New Roman" style:font-name-complex="Times New Roman" fo:letter-spacing="0.002in" style:letter-kerning="false" fo:font-size="11pt" style:font-size-asian="11pt" style:font-size-complex="11pt"/>
    </style:style>
    <style:style style:name="T11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5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/>
    </style:style>
    <style:style style:name="T11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56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/>
    </style:style>
    <style:style style:name="T11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58" style:parent-style-name="Основнойшрифтабзаца" style:family="text">
      <style:text-properties style:font-name-asian="Times New Roman" style:font-name-complex="Times New Roman" fo:letter-spacing="-0.0034in" style:letter-kerning="false" fo:font-size="11pt" style:font-size-asian="11pt" style:font-size-complex="11pt"/>
    </style:style>
    <style:style style:name="T11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60" style:parent-style-name="Основнойшрифтабзаца" style:family="text">
      <style:text-properties style:font-name-asian="Times New Roman" style:font-name-complex="Times New Roman" fo:letter-spacing="-0.0027in" style:letter-kerning="false" fo:font-size="11pt" style:font-size-asian="11pt" style:font-size-complex="11pt"/>
    </style:style>
    <style:style style:name="T11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62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/>
    </style:style>
    <style:style style:name="T11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64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/>
    </style:style>
    <style:style style:name="T11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166" style:parent-style-name="Обычный" style:list-style-name="LFO9" style:family="paragraph">
      <style:paragraph-properties fo:widows="2" fo:orphans="2" style:vertical-align="auto" fo:margin-bottom="0.1388in" fo:line-height="115%" fo:margin-left="1.7618in" fo:margin-right="2.0479in" fo:text-indent="-1.4756in">
        <style:tab-stops>
          <style:tab-stop style:type="left" style:position="-1.2763in"/>
          <style:tab-stop style:type="left" style:position="-0.0006in"/>
        </style:tab-stops>
      </style:paragraph-properties>
      <style:text-properties fo:hyphenate="true"/>
    </style:style>
    <style:style style:name="T116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168" style:parent-style-name="Основнойшрифтабзаца" style:family="text">
      <style:text-properties style:font-name-asian="Times New Roman" style:font-name-complex="Times New Roman" fo:font-weight="bold" style:font-weight-asian="bold" fo:letter-spacing="0.0375in" style:letter-kerning="false" fo:font-size="11pt" style:font-size-asian="11pt" style:font-size-complex="11pt"/>
    </style:style>
    <style:style style:name="T116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17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1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72" style:parent-style-name="Основнойшрифтабзаца" style:family="text">
      <style:text-properties style:font-name-asian="Times New Roman" style:font-name-complex="Times New Roman" fo:letter-spacing="0.0166in" style:letter-kerning="false" fo:font-size="11pt" style:font-size-asian="11pt" style:font-size-complex="11pt"/>
    </style:style>
    <style:style style:name="T11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74" style:parent-style-name="Основнойшрифтабзаца" style:family="text">
      <style:text-properties style:font-name-asian="Times New Roman" style:font-name-complex="Times New Roman" fo:letter-spacing="0.0166in" style:letter-kerning="false" fo:font-size="11pt" style:font-size-asian="11pt" style:font-size-complex="11pt"/>
    </style:style>
    <style:style style:name="T11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76" style:parent-style-name="Основнойшрифтабзаца" style:family="text">
      <style:text-properties style:font-name-asian="Times New Roman" style:font-name-complex="Times New Roman" fo:letter-spacing="0.0125in" style:letter-kerning="false" fo:font-size="11pt" style:font-size-asian="11pt" style:font-size-complex="11pt"/>
    </style:style>
    <style:style style:name="T11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78" style:parent-style-name="Основнойшрифтабзаца" style:family="text">
      <style:text-properties style:font-name-asian="Times New Roman" style:font-name-complex="Times New Roman" fo:letter-spacing="0.0152in" style:letter-kerning="false" fo:font-size="11pt" style:font-size-asian="11pt" style:font-size-complex="11pt"/>
    </style:style>
    <style:style style:name="T11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80" style:parent-style-name="Основнойшрифтабзаца" style:family="text">
      <style:text-properties style:font-name-asian="Times New Roman" style:font-name-complex="Times New Roman" fo:letter-spacing="-0.0444in" style:letter-kerning="false" fo:font-size="11pt" style:font-size-asian="11pt" style:font-size-complex="11pt"/>
    </style:style>
    <style:style style:name="T11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84" style:parent-style-name="Основнойшрифтабзаца" style:family="text">
      <style:text-properties style:font-name-asian="Times New Roman" style:font-name-complex="Times New Roman" fo:letter-spacing="0.0215in" style:letter-kerning="false" fo:font-size="11pt" style:font-size-asian="11pt" style:font-size-complex="11pt"/>
    </style:style>
    <style:style style:name="T11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86" style:parent-style-name="Основнойшрифтабзаца" style:family="text">
      <style:text-properties style:font-name-asian="Times New Roman" style:font-name-complex="Times New Roman" fo:letter-spacing="0.0194in" style:letter-kerning="false" fo:font-size="11pt" style:font-size-asian="11pt" style:font-size-complex="11pt"/>
    </style:style>
    <style:style style:name="T11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88" style:parent-style-name="Основнойшрифтабзаца" style:family="text">
      <style:text-properties style:font-name-asian="Times New Roman" style:font-name-complex="Times New Roman" fo:letter-spacing="0.018in" style:letter-kerning="false" fo:font-size="11pt" style:font-size-asian="11pt" style:font-size-complex="11pt"/>
    </style:style>
    <style:style style:name="T11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90" style:parent-style-name="Основнойшрифтабзаца" style:family="text">
      <style:text-properties style:font-name-asian="Times New Roman" style:font-name-complex="Times New Roman" fo:letter-spacing="0.0194in" style:letter-kerning="false" fo:font-size="11pt" style:font-size-asian="11pt" style:font-size-complex="11pt"/>
    </style:style>
    <style:style style:name="T11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192" style:parent-style-name="Обычный" style:family="paragraph">
      <style:paragraph-properties fo:widows="2" fo:orphans="2" fo:text-align="center" style:vertical-align="auto" fo:margin-top="0.0104in" fo:margin-left="3.1145in" fo:margin-right="0.1986in">
        <style:tab-stops/>
      </style:paragraph-properties>
      <style:text-properties fo:hyphenate="true"/>
    </style:style>
    <style:style style:name="T119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194" style:parent-style-name="Основнойшрифтабзаца" style:family="text">
      <style:text-properties style:font-name-asian="Times New Roman" style:font-name-complex="Times New Roman" fo:font-weight="bold" style:font-weight-asian="bold" fo:letter-spacing="-0.0076in" style:letter-kerning="false" fo:font-size="11pt" style:font-size-asian="11pt" style:font-size-complex="11pt"/>
    </style:style>
    <style:style style:name="T119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196" style:parent-style-name="Основнойшрифтабзаца" style:family="text">
      <style:text-properties style:font-name-asian="Times New Roman" style:font-name-complex="Times New Roman" fo:font-weight="bold" style:font-weight-asian="bold" fo:letter-spacing="-0.0041in" style:letter-kerning="false" fo:font-size="11pt" style:font-size-asian="11pt" style:font-size-complex="11pt"/>
    </style:style>
    <style:style style:name="T119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198" style:parent-style-name="Основнойшрифтабзаца" style:family="text">
      <style:text-properties style:font-name-asian="Times New Roman" style:font-name-complex="Times New Roman" fo:font-weight="bold" style:font-weight-asian="bold" fo:letter-spacing="-0.0055in" style:letter-kerning="false" fo:font-size="11pt" style:font-size-asian="11pt" style:font-size-complex="11pt"/>
    </style:style>
    <style:style style:name="T119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P1200" style:parent-style-name="Обычный" style:family="paragraph">
      <style:paragraph-properties fo:widows="2" fo:orphans="2" fo:text-align="center" style:vertical-align="auto" fo:margin-top="0.0138in" fo:line-height="143%" fo:margin-left="3.1166in" fo:margin-right="0.1986in">
        <style:tab-stops/>
      </style:paragraph-properties>
      <style:text-properties fo:hyphenate="true"/>
    </style:style>
    <style:style style:name="T120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202" style:parent-style-name="Основнойшрифтабзаца" style:family="text">
      <style:text-properties style:font-name-asian="Times New Roman" style:font-name-complex="Times New Roman" fo:font-weight="bold" style:font-weight-asian="bold" fo:letter-spacing="0.018in" style:letter-kerning="false" fo:font-size="11pt" style:font-size-asian="11pt" style:font-size-complex="11pt"/>
    </style:style>
    <style:style style:name="T120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204" style:parent-style-name="Основнойшрифтабзаца" style:family="text">
      <style:text-properties style:font-name-asian="Times New Roman" style:font-name-complex="Times New Roman" fo:font-weight="bold" style:font-weight-asian="bold" fo:letter-spacing="0.0125in" style:letter-kerning="false" fo:font-size="11pt" style:font-size-asian="11pt" style:font-size-complex="11pt"/>
    </style:style>
    <style:style style:name="T120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206" style:parent-style-name="Основнойшрифтабзаца" style:family="text">
      <style:text-properties style:font-name-asian="Times New Roman" style:font-name-complex="Times New Roman" fo:font-weight="bold" style:font-weight-asian="bold" fo:letter-spacing="0.0166in" style:letter-kerning="false" fo:font-size="11pt" style:font-size-asian="11pt" style:font-size-complex="11pt"/>
    </style:style>
    <style:style style:name="T120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P1208" style:parent-style-name="Обычный" style:family="paragraph">
      <style:paragraph-properties fo:widows="2" fo:orphans="2" style:vertical-align="auto" fo:line-height="135%" fo:margin-left="3.1312in">
        <style:tab-stops/>
      </style:paragraph-properties>
      <style:text-properties fo:hyphenate="true"/>
    </style:style>
    <style:style style:name="T120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210" style:parent-style-name="Основнойшрифтабзаца" style:family="text">
      <style:text-properties style:font-name-asian="Times New Roman" style:font-name-complex="Times New Roman" fo:font-weight="bold" style:font-weight-asian="bold" fo:letter-spacing="0.009in" style:letter-kerning="false" fo:font-size="11pt" style:font-size-asian="11pt" style:font-size-complex="11pt"/>
    </style:style>
    <style:style style:name="T121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P1212" style:parent-style-name="Обычный" style:family="paragraph">
      <style:paragraph-properties fo:widows="2" fo:orphans="2" style:vertical-align="auto" fo:margin-top="0.0361in" fo:margin-left="3.1312in">
        <style:tab-stops/>
      </style:paragraph-properties>
      <style:text-properties fo:hyphenate="true"/>
    </style:style>
    <style:style style:name="T12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14" style:parent-style-name="Основнойшрифтабзаца" style:family="text">
      <style:text-properties style:font-name-asian="Times New Roman" style:font-name-complex="Times New Roman" fo:letter-spacing="0.0118in" style:letter-kerning="false" fo:font-size="11pt" style:font-size-asian="11pt" style:font-size-complex="11pt"/>
    </style:style>
    <style:style style:name="T12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216" style:parent-style-name="Обычный" style:family="paragraph">
      <style:paragraph-properties fo:widows="2" fo:orphans="2" style:vertical-align="auto" fo:margin-top="0.0361in" fo:line-height="112%" fo:margin-left="3.1312in" fo:margin-right="0.2131in" fo:text-indent="1.4833in">
        <style:tab-stops/>
      </style:paragraph-properties>
      <style:text-properties fo:hyphenate="true"/>
    </style:style>
    <style:style style:name="T12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18" style:parent-style-name="Основнойшрифтабзаца" style:family="text">
      <style:text-properties style:font-name-asian="Times New Roman" style:font-name-complex="Times New Roman" fo:letter-spacing="0.0166in" style:letter-kerning="false" fo:font-size="11pt" style:font-size-asian="11pt" style:font-size-complex="11pt"/>
    </style:style>
    <style:style style:name="T12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20" style:parent-style-name="Основнойшрифтабзаца" style:family="text">
      <style:text-properties style:font-name-asian="Times New Roman" style:font-name-complex="Times New Roman" fo:letter-spacing="0.0194in" style:letter-kerning="false" fo:font-size="11pt" style:font-size-asian="11pt" style:font-size-complex="11pt"/>
    </style:style>
    <style:style style:name="T12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22" style:parent-style-name="Основнойшрифтабзаца" style:family="text">
      <style:text-properties style:font-name-asian="Times New Roman" style:font-name-complex="Times New Roman" fo:letter-spacing="0.0187in" style:letter-kerning="false" fo:font-size="11pt" style:font-size-asian="11pt" style:font-size-complex="11pt"/>
    </style:style>
    <style:style style:name="T12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24" style:parent-style-name="Основнойшрифтабзаца" style:family="text">
      <style:text-properties style:font-name-asian="Times New Roman" style:font-name-complex="Times New Roman" fo:letter-spacing="0.0201in" style:letter-kerning="false" fo:font-size="11pt" style:font-size-asian="11pt" style:font-size-complex="11pt"/>
    </style:style>
    <style:style style:name="T12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28" style:parent-style-name="Основнойшрифтабзаца" style:family="text">
      <style:text-properties style:font-name-asian="Times New Roman" style:font-name-complex="Times New Roman" fo:letter-spacing="-0.0451in" style:letter-kerning="false" fo:font-size="11pt" style:font-size-asian="11pt" style:font-size-complex="11pt"/>
    </style:style>
    <style:style style:name="T12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30" style:parent-style-name="Основнойшрифтабзаца" style:family="text">
      <style:text-properties style:font-name-asian="Times New Roman" style:font-name-complex="Times New Roman" fo:letter-spacing="0.0173in" style:letter-kerning="false" fo:font-size="11pt" style:font-size-asian="11pt" style:font-size-complex="11pt"/>
    </style:style>
    <style:style style:name="T12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32" style:parent-style-name="Основнойшрифтабзаца" style:family="text">
      <style:text-properties style:font-name-asian="Times New Roman" style:font-name-complex="Times New Roman" fo:letter-spacing="0.0173in" style:letter-kerning="false" fo:font-size="11pt" style:font-size-asian="11pt" style:font-size-complex="11pt"/>
    </style:style>
    <style:style style:name="T12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34" style:parent-style-name="Основнойшрифтабзаца" style:family="text">
      <style:text-properties style:font-name-asian="Times New Roman" style:font-name-complex="Times New Roman" fo:letter-spacing="0.018in" style:letter-kerning="false" fo:font-size="11pt" style:font-size-asian="11pt" style:font-size-complex="11pt"/>
    </style:style>
    <style:style style:name="T12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236" style:parent-style-name="Обычный" style:family="paragraph">
      <style:paragraph-properties fo:widows="2" fo:orphans="2" style:vertical-align="auto" fo:margin-top="0.0048in" fo:margin-left="4.9486in">
        <style:tab-stops/>
      </style:paragraph-properties>
      <style:text-properties fo:hyphenate="true"/>
    </style:style>
    <style:style style:name="T12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38" style:parent-style-name="Основнойшрифтабзаца" style:family="text">
      <style:text-properties style:font-name-asian="Times New Roman" style:font-name-complex="Times New Roman" fo:letter-spacing="0.002in" style:letter-kerning="false" fo:font-size="11pt" style:font-size-asian="11pt" style:font-size-complex="11pt"/>
    </style:style>
    <style:style style:name="T12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40" style:parent-style-name="Основнойшрифтабзаца" style:family="text">
      <style:text-properties style:font-name-asian="Times New Roman" style:font-name-complex="Times New Roman" fo:letter-spacing="0.002in" style:letter-kerning="false" fo:font-size="11pt" style:font-size-asian="11pt" style:font-size-complex="11pt"/>
    </style:style>
    <style:style style:name="T124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42" style:parent-style-name="Основнойшрифтабзаца" style:family="text">
      <style:text-properties style:font-name-asian="Times New Roman" style:font-name-complex="Times New Roman" fo:letter-spacing="0.0013in" style:letter-kerning="false" fo:font-size="11pt" style:font-size-asian="11pt" style:font-size-complex="11pt"/>
    </style:style>
    <style:style style:name="T12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244" style:parent-style-name="Обычный" style:family="paragraph">
      <style:paragraph-properties fo:widows="2" fo:orphans="2" style:vertical-align="auto" fo:margin-top="0.0333in" fo:margin-left="3.1312in">
        <style:tab-stops/>
      </style:paragraph-properties>
      <style:text-properties fo:hyphenate="true"/>
    </style:style>
    <style:style style:name="T12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46" style:parent-style-name="Основнойшрифтабзаца" style:family="text">
      <style:text-properties style:font-name-asian="Times New Roman" style:font-name-complex="Times New Roman" fo:letter-spacing="0.0145in" style:letter-kerning="false" fo:font-size="11pt" style:font-size-asian="11pt" style:font-size-complex="11pt"/>
    </style:style>
    <style:style style:name="T12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48" style:parent-style-name="Основнойшрифтабзаца" style:family="text">
      <style:text-properties style:font-name-asian="Times New Roman" style:font-name-complex="Times New Roman" fo:letter-spacing="0.0187in" style:letter-kerning="false" fo:font-size="11pt" style:font-size-asian="11pt" style:font-size-complex="11pt"/>
    </style:style>
    <style:style style:name="T12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50" style:parent-style-name="Основнойшрифтабзаца" style:family="text">
      <style:text-properties style:font-name-asian="Times New Roman" style:font-name-complex="Times New Roman" fo:letter-spacing="0.0166in" style:letter-kerning="false" fo:font-size="11pt" style:font-size-asian="11pt" style:font-size-complex="11pt"/>
    </style:style>
    <style:style style:name="T12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252" style:parent-style-name="Обычный" style:family="paragraph">
      <style:paragraph-properties fo:widows="2" fo:orphans="2" style:vertical-align="auto" fo:margin-top="0.0361in" fo:margin-left="5.193in">
        <style:tab-stops/>
      </style:paragraph-properties>
      <style:text-properties fo:hyphenate="true"/>
    </style:style>
    <style:style style:name="T12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54" style:parent-style-name="Основнойшрифтабзаца" style:family="text">
      <style:text-properties style:font-name-asian="Times New Roman" style:font-name-complex="Times New Roman" fo:letter-spacing="0.027in" style:letter-kerning="false" fo:font-size="11pt" style:font-size-asian="11pt" style:font-size-complex="11pt"/>
    </style:style>
    <style:style style:name="T12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56" style:parent-style-name="Основнойшрифтабзаца" style:family="text">
      <style:text-properties style:font-name-asian="Times New Roman" style:font-name-complex="Times New Roman" fo:letter-spacing="0.0277in" style:letter-kerning="false" fo:font-size="11pt" style:font-size-asian="11pt" style:font-size-complex="11pt"/>
    </style:style>
    <style:style style:name="T12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260" style:parent-style-name="Обычный" style:family="paragraph">
      <style:paragraph-properties fo:widows="2" fo:orphans="2" style:vertical-align="auto" fo:margin-top="0.0305in" fo:margin-left="0.2861in">
        <style:tab-stops/>
      </style:paragraph-properties>
      <style:text-properties fo:hyphenate="true"/>
    </style:style>
    <style:style style:name="T126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262" style:parent-style-name="Основнойшрифтабзаца" style:family="text">
      <style:text-properties style:font-name-asian="Times New Roman" style:font-name-complex="Times New Roman" fo:font-weight="bold" style:font-weight-asian="bold" fo:letter-spacing="0.0354in" style:letter-kerning="false" fo:font-size="11pt" style:font-size-asian="11pt" style:font-size-complex="11pt"/>
    </style:style>
    <style:style style:name="T126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P1264" style:parent-style-name="Обычный" style:family="paragraph">
      <style:paragraph-properties fo:widows="2" fo:orphans="2" style:vertical-align="auto" fo:margin-top="0.0381in" fo:line-height="115%" fo:margin-left="0.2861in" fo:margin-right="3.1611in">
        <style:tab-stops/>
      </style:paragraph-properties>
      <style:text-properties fo:hyphenate="true"/>
    </style:style>
    <style:style style:name="T12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66" style:parent-style-name="Основнойшрифтабзаца" style:family="text">
      <style:text-properties style:font-name-asian="Times New Roman" style:font-name-complex="Times New Roman" fo:letter-spacing="0.0354in" style:letter-kerning="false" fo:font-size="11pt" style:font-size-asian="11pt" style:font-size-complex="11pt"/>
    </style:style>
    <style:style style:name="T12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68" style:parent-style-name="Основнойшрифтабзаца" style:family="text">
      <style:text-properties style:font-name-asian="Times New Roman" style:font-name-complex="Times New Roman" fo:letter-spacing="0.0361in" style:letter-kerning="false" fo:font-size="11pt" style:font-size-asian="11pt" style:font-size-complex="11pt"/>
    </style:style>
    <style:style style:name="T12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70" style:parent-style-name="Основнойшрифтабзаца" style:family="text">
      <style:text-properties style:font-name-asian="Times New Roman" style:font-name-complex="Times New Roman" fo:letter-spacing="0.0361in" style:letter-kerning="false" fo:font-size="11pt" style:font-size-asian="11pt" style:font-size-complex="11pt"/>
    </style:style>
    <style:style style:name="T12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72" style:parent-style-name="Основнойшрифтабзаца" style:family="text">
      <style:text-properties style:font-name-asian="Times New Roman" style:font-name-complex="Times New Roman" fo:letter-spacing="0.0333in" style:letter-kerning="false" fo:font-size="11pt" style:font-size-asian="11pt" style:font-size-complex="11pt"/>
    </style:style>
    <style:style style:name="T12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74" style:parent-style-name="Основнойшрифтабзаца" style:family="text">
      <style:text-properties style:font-name-asian="Times New Roman" style:font-name-complex="Times New Roman" fo:letter-spacing="-0.0444in" style:letter-kerning="false" fo:font-size="11pt" style:font-size-asian="11pt" style:font-size-complex="11pt"/>
    </style:style>
    <style:style style:name="T12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78" style:parent-style-name="Основнойшрифтабзаца" style:family="text">
      <style:text-properties style:font-name-asian="Times New Roman" style:font-name-complex="Times New Roman" fo:letter-spacing="0.0125in" style:letter-kerning="false" fo:font-size="11pt" style:font-size-asian="11pt" style:font-size-complex="11pt"/>
    </style:style>
    <style:style style:name="T12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280" style:parent-style-name="Обычный" style:family="paragraph">
      <style:paragraph-properties fo:widows="2" fo:orphans="2" style:vertical-align="auto" fo:margin-top="0.0006in" fo:line-height="115%" fo:margin-left="0.2861in" fo:margin-right="3.0513in">
        <style:tab-stops/>
      </style:paragraph-properties>
      <style:text-properties fo:hyphenate="true"/>
    </style:style>
    <style:style style:name="T12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82" style:parent-style-name="Основнойшрифтабзаца" style:family="text">
      <style:text-properties style:font-name-asian="Times New Roman" style:font-name-complex="Times New Roman" fo:letter-spacing="0.025in" style:letter-kerning="false" fo:font-size="11pt" style:font-size-asian="11pt" style:font-size-complex="11pt"/>
    </style:style>
    <style:style style:name="T12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84" style:parent-style-name="Основнойшрифтабзаца" style:family="text">
      <style:text-properties style:font-name-asian="Times New Roman" style:font-name-complex="Times New Roman" fo:letter-spacing="0.0243in" style:letter-kerning="false" fo:font-size="11pt" style:font-size-asian="11pt" style:font-size-complex="11pt"/>
    </style:style>
    <style:style style:name="T12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86" style:parent-style-name="Основнойшрифтабзаца" style:family="text">
      <style:text-properties style:font-name-asian="Times New Roman" style:font-name-complex="Times New Roman" fo:letter-spacing="0.0236in" style:letter-kerning="false" fo:font-size="11pt" style:font-size-asian="11pt" style:font-size-complex="11pt"/>
    </style:style>
    <style:style style:name="T12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88" style:parent-style-name="Основнойшрифтабзаца" style:family="text">
      <style:text-properties style:font-name-asian="Times New Roman" style:font-name-complex="Times New Roman" fo:letter-spacing="0.0229in" style:letter-kerning="false" fo:font-size="11pt" style:font-size-asian="11pt" style:font-size-complex="11pt"/>
    </style:style>
    <style:style style:name="T12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90" style:parent-style-name="Основнойшрифтабзаца" style:family="text">
      <style:text-properties style:font-name-asian="Times New Roman" style:font-name-complex="Times New Roman" fo:letter-spacing="0.027in" style:letter-kerning="false" fo:font-size="11pt" style:font-size-asian="11pt" style:font-size-complex="11pt"/>
    </style:style>
    <style:style style:name="T12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92" style:parent-style-name="Основнойшрифтабзаца" style:family="text">
      <style:text-properties style:font-name-asian="Times New Roman" style:font-name-complex="Times New Roman" fo:letter-spacing="0.0284in" style:letter-kerning="false" fo:font-size="11pt" style:font-size-asian="11pt" style:font-size-complex="11pt"/>
    </style:style>
    <style:style style:name="T12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94" style:parent-style-name="Основнойшрифтабзаца" style:family="text">
      <style:text-properties style:font-name-asian="Times New Roman" style:font-name-complex="Times New Roman" fo:letter-spacing="-0.0451in" style:letter-kerning="false" fo:font-size="11pt" style:font-size-asian="11pt" style:font-size-complex="11pt"/>
    </style:style>
    <style:style style:name="T12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96" style:parent-style-name="Основнойшрифтабзаца" style:family="text">
      <style:text-properties style:font-name-asian="Times New Roman" style:font-name-complex="Times New Roman" fo:letter-spacing="0.0131in" style:letter-kerning="false" fo:font-size="11pt" style:font-size-asian="11pt" style:font-size-complex="11pt"/>
    </style:style>
    <style:style style:name="T12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298" style:parent-style-name="Обычный" style:family="paragraph">
      <style:paragraph-properties fo:widows="2" fo:orphans="2" fo:text-align="end" style:vertical-align="auto" fo:margin-top="0.0013in" fo:margin-right="3.2104in"/>
      <style:text-properties fo:hyphenate="true"/>
    </style:style>
    <style:style style:name="T129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00" style:parent-style-name="Основнойшрифтабзаца" style:family="text">
      <style:text-properties style:font-name-asian="Times New Roman" style:font-name-complex="Times New Roman" fo:font-style="italic" style:font-style-asian="italic" fo:letter-spacing="0.0097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0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02" style:parent-style-name="Основнойшрифтабзаца" style:family="text">
      <style:text-properties style:font-name-asian="Times New Roman" style:font-name-complex="Times New Roman" fo:font-style="italic" style:font-style-asian="italic" fo:letter-spacing="0.0076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0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04" style:parent-style-name="Основнойшрифтабзаца" style:family="text">
      <style:text-properties style:font-name-asian="Times New Roman" style:font-name-complex="Times New Roman" fo:font-style="italic" style:font-style-asian="italic" fo:letter-spacing="0.0104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0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306" style:parent-style-name="Обычный" style:family="paragraph">
      <style:paragraph-properties fo:widows="2" fo:orphans="2" fo:text-align="end" style:vertical-align="auto" fo:margin-top="0.0333in" fo:margin-right="3.2111in"/>
      <style:text-properties fo:hyphenate="true"/>
    </style:style>
    <style:style style:name="T130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08" style:parent-style-name="Основнойшрифтабзаца" style:family="text">
      <style:text-properties style:font-name-asian="Times New Roman" style:font-name-complex="Times New Roman" fo:font-style="italic" style:font-style-asian="italic" fo:letter-spacing="-0.004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0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10" style:parent-style-name="Основнойшрифтабзаца" style:family="text">
      <style:text-properties style:font-name-asian="Times New Roman" style:font-name-complex="Times New Roman" fo:font-style="italic" style:font-style-asian="italic" fo:letter-spacing="-0.0041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1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12" style:parent-style-name="Основнойшрифтабзаца" style:family="text">
      <style:text-properties style:font-name-asian="Times New Roman" style:font-name-complex="Times New Roman" fo:font-style="italic" style:font-style-asian="italic" fo:letter-spacing="-0.0034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1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14" style:parent-style-name="Основнойшрифтабзаца" style:family="text">
      <style:text-properties style:font-name-asian="Times New Roman" style:font-name-complex="Times New Roman" fo:font-style="italic" style:font-style-asian="italic" fo:letter-spacing="-0.0034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1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316" style:parent-style-name="Обычный" style:family="paragraph">
      <style:paragraph-properties fo:widows="2" fo:orphans="2" style:vertical-align="auto" fo:margin-top="0.0326in" fo:margin-left="0.2861in">
        <style:tab-stops/>
      </style:paragraph-properties>
      <style:text-properties fo:hyphenate="true"/>
    </style:style>
    <style:style style:name="T131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3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319" style:parent-style-name="Обычный" style:family="paragraph">
      <style:paragraph-properties fo:widows="2" fo:orphans="2" style:vertical-align="auto" fo:margin-top="0.0027in" fo:margin-left="0.2861in">
        <style:tab-stops/>
      </style:paragraph-properties>
      <style:text-properties fo:hyphenate="true"/>
    </style:style>
    <style:style style:name="T13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321" style:parent-style-name="Основнойшрифтабзаца" style:family="text">
      <style:text-properties style:font-name-asian="Times New Roman" style:font-name-complex="Times New Roman" fo:letter-spacing="0.0145in" style:letter-kerning="false" fo:font-size="11pt" style:font-size-asian="11pt" style:font-size-complex="11pt"/>
    </style:style>
    <style:style style:name="T13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323" style:parent-style-name="Основнойшрифтабзаца" style:family="text">
      <style:text-properties style:font-name-asian="Times New Roman" style:font-name-complex="Times New Roman" fo:letter-spacing="0.0173in" style:letter-kerning="false" fo:font-size="11pt" style:font-size-asian="11pt" style:font-size-complex="11pt"/>
    </style:style>
    <style:style style:name="T13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325" style:parent-style-name="Основнойшрифтабзаца" style:family="text">
      <style:text-properties style:font-name-asian="Times New Roman" style:font-name-complex="Times New Roman" fo:letter-spacing="0.0152in" style:letter-kerning="false" fo:font-size="11pt" style:font-size-asian="11pt" style:font-size-complex="11pt"/>
    </style:style>
    <style:style style:name="T13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327" style:parent-style-name="Основнойшрифтабзаца" style:family="text">
      <style:text-properties style:font-name-asian="Times New Roman" style:font-name-complex="Times New Roman" fo:letter-spacing="0.0145in" style:letter-kerning="false" fo:font-size="11pt" style:font-size-asian="11pt" style:font-size-complex="11pt"/>
    </style:style>
    <style:style style:name="T13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329" style:parent-style-name="Основнойшрифтабзаца" style:family="text">
      <style:text-properties style:font-name-asian="Times New Roman" style:font-name-complex="Times New Roman" fo:letter-spacing="0.018in" style:letter-kerning="false" fo:font-size="11pt" style:font-size-asian="11pt" style:font-size-complex="11pt"/>
    </style:style>
    <style:style style:name="T13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3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32" style:parent-style-name="Обычный" style:family="paragraph">
      <style:paragraph-properties fo:widows="2" fo:orphans="2" style:vertical-align="auto" fo:margin-top="0.0708in" fo:margin-left="0.2861in">
        <style:tab-stops>
          <style:tab-stop style:type="left" style:position="1.475in"/>
        </style:tab-stops>
      </style:paragraph-properties>
      <style:text-properties fo:hyphenate="true"/>
    </style:style>
    <style:style style:name="T133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3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3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336" style:parent-style-name="Основнойшрифтабзаца" style:family="text">
      <style:text-properties style:font-name-asian="Times New Roman" style:font-name-complex="Times New Roman" fo:letter-spacing="0.0111in" style:letter-kerning="false" fo:font-size="11pt" style:font-size-asian="11pt" style:font-size-complex="11pt"/>
    </style:style>
    <style:style style:name="T13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338" style:parent-style-name="Основнойшрифтабзаца" style:family="text">
      <style:text-properties style:font-name-asian="Times New Roman" style:font-name-complex="Times New Roman" fo:letter-spacing="0.0145in" style:letter-kerning="false" fo:font-size="11pt" style:font-size-asian="11pt" style:font-size-complex="11pt"/>
    </style:style>
    <style:style style:name="T13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340" style:parent-style-name="Основнойшрифтабзаца" style:family="text">
      <style:text-properties style:font-name-asian="Times New Roman" style:font-name-complex="Times New Roman" fo:letter-spacing="0.0118in" style:letter-kerning="false" fo:font-size="11pt" style:font-size-asian="11pt" style:font-size-complex="11pt"/>
    </style:style>
    <style:style style:name="T134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342" style:parent-style-name="Основнойшрифтабзаца" style:family="text">
      <style:text-properties style:font-name-asian="Times New Roman" style:font-name-complex="Times New Roman" fo:letter-spacing="0.0111in" style:letter-kerning="false" fo:font-size="11pt" style:font-size-asian="11pt" style:font-size-complex="11pt"/>
    </style:style>
    <style:style style:name="T13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344" style:parent-style-name="Обычный" style:family="paragraph">
      <style:paragraph-properties fo:widows="2" fo:orphans="2" fo:text-align="center" style:vertical-align="auto" fo:margin-top="0.0034in" fo:line-height="183%" fo:margin-left="0.2666in" fo:margin-right="0.1986in">
        <style:tab-stops/>
      </style:paragraph-properties>
      <style:text-properties fo:hyphenate="true"/>
    </style:style>
    <style:style style:name="T134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346" style:parent-style-name="Основнойшрифтабзаца" style:family="text">
      <style:text-properties style:font-name-asian="Times New Roman" style:font-name-complex="Times New Roman" fo:font-weight="bold" style:font-weight-asian="bold" fo:letter-spacing="-0.0013in" style:letter-kerning="false" fo:font-size="11pt" style:font-size-asian="11pt" style:font-size-complex="11pt"/>
    </style:style>
    <style:style style:name="T134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P134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4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5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5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5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3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3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35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5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5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5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6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6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6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6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6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6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6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6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6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6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7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7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7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7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3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3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37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7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7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8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8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8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8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8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8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background-color="#FFFFFF" fo:hyphenate="true"/>
    </style:style>
    <style:style style:name="P13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background-color="#FFFFFF" fo:hyphenate="true"/>
    </style:style>
    <style:style style:name="P13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background-color="#FFFFFF" fo:hyphenate="true"/>
    </style:style>
    <style:style style:name="P13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background-color="#FFFFFF" fo:hyphenate="true"/>
    </style:style>
    <style:style style:name="P139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9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9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9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9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9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9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9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9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9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0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0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0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0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0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0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0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0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0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0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1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1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1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1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1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1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1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1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1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1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2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2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2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fo:hyphenate="true"/>
    </style:style>
    <style:style style:name="P142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2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42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4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42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4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4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4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4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43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3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3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3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3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3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3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39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40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41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4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43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44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45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46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4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4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49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50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51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5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53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54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55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56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5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5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59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60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61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6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63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64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65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66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6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6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69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70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71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7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73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74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75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76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7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7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79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80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81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8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83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84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85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86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8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8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89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90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91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9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TableColumn1494" style:family="table-column">
      <style:table-column-properties style:column-width="3.5694in"/>
    </style:style>
    <style:style style:name="Table1493" style:family="table">
      <style:table-properties style:width="3.5694in" fo:margin-left="0.068in" table:align="lef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0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50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5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504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0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0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0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0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0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1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1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1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1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1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1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1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1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1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1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2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2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2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2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2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2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2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2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2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2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3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3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3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3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3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3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3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3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3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3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4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4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4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4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4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54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5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5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/>
    </style:style>
    <style:style style:name="T15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/>
    </style:style>
    <style:style style:name="T15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/>
    </style:style>
    <style:style style:name="P155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1pt" fo:hyphenate="true"/>
    </style:style>
    <style:style style:name="P155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1pt" fo:hyphenate="true"/>
    </style:style>
    <style:style style:name="P155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1pt" fo:hyphenate="true"/>
    </style:style>
    <style:style style:name="P155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1pt" fo:hyphenate="true"/>
    </style:style>
    <style:style style:name="P155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1pt" fo:hyphenate="true"/>
    </style:style>
    <style:style style:name="P155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1pt" fo:hyphenate="true"/>
    </style:style>
    <style:style style:name="P155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1pt" fo:hyphenate="true"/>
    </style:style>
    <style:style style:name="P155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1pt" fo:hyphenate="true"/>
    </style:style>
    <style:style style:name="P155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1pt" fo:hyphenate="true"/>
    </style:style>
    <style:style style:name="P155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1pt" fo:hyphenate="true"/>
    </style:style>
    <style:style style:name="P156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1pt" fo:hyphenate="true"/>
    </style:style>
    <style:style style:name="P156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1pt" fo:hyphenate="true"/>
    </style:style>
    <style:style style:name="P156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1pt" fo:hyphenate="true"/>
    </style:style>
    <style:style style:name="P156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1pt" fo:hyphenate="true"/>
    </style:style>
    <style:style style:name="P156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letter-kerning="false" fo:font-size="14pt" style:font-size-asian="14pt" style:font-size-complex="11pt" fo:hyphenate="true"/>
    </style:style>
    <style:style style:name="P1565" style:parent-style-name="Обычный" style:family="paragraph">
      <style:paragraph-properties fo:widows="2" fo:orphans="2" style:vertical-align="auto" style:line-height-at-least="0.2291in" fo:background-color="#FFFFFF"/>
      <style:text-properties fo:hyphenate="true"/>
    </style:style>
    <style:style style:name="T15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51515" style:letter-kerning="false" fo:font-size="14pt" style:font-size-asian="14pt" style:font-size-complex="14pt"/>
    </style:style>
    <style:style style:name="T1567" style:parent-style-name="Основнойшрифтабзаца" style:family="text">
      <style:text-properties style:font-name-asian="Times New Roman" style:font-name-complex="Times New Roman" fo:color="#151515" style:letter-kerning="false" fo:font-size="14pt" style:font-size-asian="14pt" style:font-size-complex="14pt"/>
    </style:style>
    <style:style style:name="P1568" style:parent-style-name="Обычный" style:family="paragraph">
      <style:paragraph-properties fo:widows="2" fo:orphans="2" style:vertical-align="auto" fo:margin-bottom="0.1666in" style:line-height-at-least="0.2291in" fo:background-color="#FFFFFF"/>
      <style:text-properties style:font-name-asian="Times New Roman" style:font-name-complex="Times New Roman" fo:color="#151515" style:letter-kerning="false" fo:font-size="14pt" style:font-size-asian="14pt" style:font-size-complex="14pt" fo:hyphenate="true"/>
    </style:style>
    <style:style style:name="P1569" style:parent-style-name="Обычный" style:family="paragraph">
      <style:paragraph-properties fo:widows="2" fo:orphans="2" style:vertical-align="auto" fo:margin-bottom="0.1666in" style:line-height-at-least="0.2291in" fo:background-color="#FFFFFF"/>
      <style:text-properties style:font-name-asian="Times New Roman" style:font-name-complex="Times New Roman" fo:color="#151515" style:letter-kerning="false" fo:font-size="14pt" style:font-size-asian="14pt" style:font-size-complex="14pt" fo:hyphenate="true"/>
    </style:style>
    <style:style style:name="P1570" style:parent-style-name="Обычный" style:family="paragraph">
      <style:paragraph-properties fo:widows="2" fo:orphans="2" style:vertical-align="auto" fo:margin-bottom="0.1666in" style:line-height-at-least="0.2291in" fo:background-color="#FFFFFF"/>
      <style:text-properties style:font-name-asian="Times New Roman" style:font-name-complex="Times New Roman" fo:color="#151515" style:letter-kerning="false" fo:font-size="14pt" style:font-size-asian="14pt" style:font-size-complex="14pt" fo:hyphenate="true"/>
    </style:style>
    <style:style style:name="P1571" style:parent-style-name="Обычный" style:family="paragraph">
      <style:paragraph-properties fo:widows="2" fo:orphans="2" style:vertical-align="auto" fo:margin-bottom="0.1666in" style:line-height-at-least="0.2291in" fo:background-color="#FFFFFF"/>
      <style:text-properties fo:hyphenate="true"/>
    </style:style>
    <style:style style:name="T1572" style:parent-style-name="Основнойшрифтабзаца" style:family="text">
      <style:text-properties style:font-name-asian="Times New Roman" style:font-name-complex="Times New Roman" fo:color="#151515" style:letter-kerning="false" fo:font-size="14pt" style:font-size-asian="14pt" style:font-size-complex="14pt"/>
    </style:style>
    <style:style style:name="T1573" style:parent-style-name="Основнойшрифтабзаца" style:family="text">
      <style:text-properties style:font-name-asian="Times New Roman" style:font-name-complex="Times New Roman" fo:color="#151515" style:letter-kerning="false" fo:font-size="14pt" style:font-size-asian="14pt" style:font-size-complex="14pt"/>
    </style:style>
    <style:style style:name="T1574" style:parent-style-name="Основнойшрифтабзаца" style:family="text">
      <style:text-properties style:font-name-asian="Times New Roman" style:font-name-complex="Times New Roman" fo:color="#151515" style:letter-kerning="false" fo:font-size="14pt" style:font-size-asian="14pt" style:font-size-complex="14pt"/>
    </style:style>
    <style:style style:name="T1575" style:parent-style-name="Основнойшрифтабзаца" style:family="text">
      <style:text-properties style:font-name-asian="Times New Roman" style:font-name-complex="Times New Roman" fo:color="#151515" style:letter-kerning="false" fo:font-size="14pt" style:font-size-asian="14pt" style:font-size-complex="14pt"/>
    </style:style>
    <style:style style:name="P1576" style:parent-style-name="Обычный" style:family="paragraph">
      <style:paragraph-properties fo:widows="2" fo:orphans="2" style:vertical-align="auto" style:line-height-at-least="0.2291in" fo:background-color="#FFFFFF"/>
      <style:text-properties fo:hyphenate="true"/>
    </style:style>
    <style:style style:name="T15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51515" style:letter-kerning="false" fo:font-size="14pt" style:font-size-asian="14pt" style:font-size-complex="14pt"/>
    </style:style>
    <style:style style:name="T1578" style:parent-style-name="Основнойшрифтабзаца" style:family="text">
      <style:text-properties style:font-name-asian="Times New Roman" style:font-name-complex="Times New Roman" fo:color="#151515" style:letter-kerning="false" fo:font-size="14pt" style:font-size-asian="14pt" style:font-size-complex="14pt"/>
    </style:style>
    <style:style style:name="T1579" style:parent-style-name="Основнойшрифтабзаца" style:family="text">
      <style:text-properties style:font-name-asian="Times New Roman" style:font-name-complex="Times New Roman" fo:color="#151515" style:letter-kerning="false" fo:font-size="14pt" style:font-size-asian="14pt" style:font-size-complex="14pt"/>
    </style:style>
    <style:style style:name="T1580" style:parent-style-name="Основнойшрифтабзаца" style:family="text">
      <style:text-properties style:font-name-asian="Times New Roman" style:font-name-complex="Times New Roman" fo:color="#151515" style:letter-kerning="false" fo:font-size="14pt" style:font-size-asian="14pt" style:font-size-complex="14pt"/>
    </style:style>
    <style:style style:name="T15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51515" style:letter-kerning="false" fo:font-size="14pt" style:font-size-asian="14pt" style:font-size-complex="14pt"/>
    </style:style>
    <style:style style:name="T15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51515" style:letter-kerning="false" fo:font-size="14pt" style:font-size-asian="14pt" style:font-size-complex="14pt"/>
    </style:style>
    <style:style style:name="T15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51515" style:letter-kerning="false" fo:font-size="14pt" style:font-size-asian="14pt" style:font-size-complex="14pt"/>
    </style:style>
    <style:style style:name="T1584" style:parent-style-name="Основнойшрифтабзаца" style:family="text">
      <style:text-properties style:font-name-asian="Times New Roman" style:font-name-complex="Times New Roman" fo:color="#151515" style:letter-kerning="false" fo:font-size="14pt" style:font-size-asian="14pt" style:font-size-complex="14pt"/>
    </style:style>
    <style:style style:name="T1585" style:parent-style-name="Основнойшрифтабзаца" style:family="text">
      <style:text-properties style:font-name-asian="Times New Roman" style:font-name-complex="Times New Roman" fo:color="#151515" style:letter-kerning="false" fo:font-size="14pt" style:font-size-asian="14pt" style:font-size-complex="14pt"/>
    </style:style>
    <style:style style:name="T15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51515" style:letter-kerning="false" fo:font-size="14pt" style:font-size-asian="14pt" style:font-size-complex="14pt"/>
    </style:style>
    <style:style style:name="T1587" style:parent-style-name="Основнойшрифтабзаца" style:family="text">
      <style:text-properties style:font-name-asian="Times New Roman" style:font-name-complex="Times New Roman" fo:color="#151515" style:letter-kerning="false" fo:font-size="14pt" style:font-size-asian="14pt" style:font-size-complex="14pt"/>
    </style:style>
    <style:style style:name="P1588" style:parent-style-name="Обычный" style:family="paragraph">
      <style:paragraph-properties fo:widows="2" fo:orphans="2" style:vertical-align="auto" fo:margin-bottom="0.1666in" style:line-height-at-least="0.2291in" fo:background-color="#FFFFFF"/>
      <style:text-properties style:font-name-asian="Times New Roman" style:font-name-complex="Times New Roman" fo:color="#151515" style:letter-kerning="false" fo:font-size="14pt" style:font-size-asian="14pt" style:font-size-complex="14pt" fo:hyphenate="true"/>
    </style:style>
    <style:style style:name="P1589" style:parent-style-name="Обычный" style:family="paragraph">
      <style:paragraph-properties fo:widows="2" fo:orphans="2" style:vertical-align="auto" style:line-height-at-least="0.2291in" fo:background-color="#FFFFFF"/>
      <style:text-properties fo:hyphenate="true"/>
    </style:style>
    <style:style style:name="T15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51515" style:letter-kerning="false" fo:font-size="14pt" style:font-size-asian="14pt" style:font-size-complex="14pt"/>
    </style:style>
    <style:style style:name="T159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51515" style:letter-kerning="false" fo:font-size="14pt" style:font-size-asian="14pt" style:font-size-complex="14pt"/>
    </style:style>
    <style:style style:name="P159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5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5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5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5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5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59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59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16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61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1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61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61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61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P161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6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62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6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62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6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2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63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63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P163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6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63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6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63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6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64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6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64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6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65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5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65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5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65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65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65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66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P166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6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66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P166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6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P166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6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P166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6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P167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7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67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67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P167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67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68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68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69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69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70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7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70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71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71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71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72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72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73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74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7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74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5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P175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75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75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75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76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76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6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P176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76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77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7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77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P177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78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7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7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79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9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P179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9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9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79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P179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80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80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8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81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82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82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83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83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84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85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85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85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86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86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86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86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87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87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87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7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P187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hyphenate="true"/>
    </style:style>
    <style:style style:name="P1877" style:parent-style-name="Обычный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000000" style:letter-kerning="false" fo:font-size="10pt" style:font-size-asian="10pt" style:font-size-complex="10pt" fo:hyphenate="true"/>
    </style:style>
    <style:style style:name="P187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8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88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8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88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88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8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P189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8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89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8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90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hyphenate="true"/>
    </style:style>
    <style:style style:name="P190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0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90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91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1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92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2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93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3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94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5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95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95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5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P195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95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97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97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97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7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19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98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9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98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99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991" style:parent-style-name="Обычный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000000" style:letter-kerning="false" fo:font-size="10pt" style:font-size-asian="10pt" style:font-size-complex="10pt" fo:hyphenate="true"/>
    </style:style>
    <style:style style:name="P199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993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1994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8pt" style:font-size-asian="18pt" style:font-size-complex="18pt" style:language-asian="en" style:country-asian="US"/>
    </style:style>
    <style:style style:name="P1995" style:parent-style-name="Обычный" style:family="paragraph">
      <style:paragraph-properties fo:widows="2" fo:orphans="2" style:vertical-align="auto" fo:line-height="115%" fo:text-indent="0.493in" fo:background-color="#FFFFFF"/>
      <style:text-properties fo:hyphenate="true"/>
    </style:style>
    <style:style style:name="T1996" style:parent-style-name="Основнойшрифтабзаца" style:family="text">
      <style:text-properties style:font-name="Calibri" style:font-name-asian="Calibri" style:font-name-complex="Times New Roman" fo:font-weight="bold" style:font-weight-asian="bold" fo:color="#010101" style:letter-kerning="false" fo:font-size="14pt" style:font-size-asian="14pt" style:font-size-complex="14pt" style:language-asian="en" style:country-asian="US"/>
    </style:style>
    <style:style style:name="T19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998" style:parent-style-name="Обычный" style:family="paragraph">
      <style:paragraph-properties fo:widows="2" fo:orphans="2" style:vertical-align="auto" fo:text-indent="0.493in" fo:background-color="#FFFFFF"/>
      <style:text-properties fo:hyphenate="true"/>
    </style:style>
    <style:style style:name="T19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0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0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0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003" style:parent-style-name="Обычный" style:family="paragraph">
      <style:paragraph-properties fo:widows="2" fo:orphans="2" style:vertical-align="auto" fo:text-indent="0.493in" fo:background-color="#FFFFFF"/>
      <style:text-properties fo:hyphenate="true"/>
    </style:style>
    <style:style style:name="T20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005" style:parent-style-name="Обычный" style:family="paragraph">
      <style:paragraph-properties fo:widows="2" fo:orphans="2" style:vertical-align="auto" fo:text-indent="0.493in" fo:background-color="#FFFFFF"/>
      <style:text-properties fo:hyphenate="true"/>
    </style:style>
    <style:style style:name="T20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007" style:parent-style-name="Обычный" style:family="paragraph">
      <style:paragraph-properties fo:widows="2" fo:orphans="2" style:vertical-align="auto" fo:text-indent="0.493in" fo:background-color="#FFFFFF"/>
      <style:text-properties fo:hyphenate="true"/>
    </style:style>
    <style:style style:name="T20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009" style:parent-style-name="Обычный" style:family="paragraph">
      <style:paragraph-properties fo:widows="2" fo:orphans="2" style:vertical-align="auto" fo:text-indent="0.493in" fo:background-color="#FFFFFF"/>
      <style:text-properties fo:hyphenate="true"/>
    </style:style>
    <style:style style:name="T20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0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012" style:parent-style-name="Обычный" style:family="paragraph">
      <style:paragraph-properties fo:widows="2" fo:orphans="2" style:vertical-align="auto" fo:text-indent="0.493in" fo:background-color="#FFFFFF"/>
      <style:text-properties fo:hyphenate="true"/>
    </style:style>
    <style:style style:name="T20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014" style:parent-style-name="Обычный" style:family="paragraph">
      <style:paragraph-properties fo:widows="2" fo:orphans="2" style:vertical-align="auto" fo:text-indent="0.493in" fo:background-color="#FFFFFF"/>
      <style:text-properties fo:hyphenate="true"/>
    </style:style>
    <style:style style:name="T20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016" style:parent-style-name="Обычный" style:family="paragraph">
      <style:paragraph-properties fo:widows="2" fo:orphans="2" style:vertical-align="auto" fo:text-indent="0.493in" fo:background-color="#FFFFFF"/>
      <style:text-properties fo:hyphenate="true"/>
    </style:style>
    <style:style style:name="T20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018" style:parent-style-name="Обычный" style:family="paragraph">
      <style:paragraph-properties fo:widows="2" fo:orphans="2" style:vertical-align="auto" fo:text-indent="0.493in" fo:background-color="#FFFFFF"/>
      <style:text-properties fo:hyphenate="true"/>
    </style:style>
    <style:style style:name="T20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020" style:parent-style-name="Обычный" style:family="paragraph">
      <style:paragraph-properties fo:widows="2" fo:orphans="2" style:vertical-align="auto" fo:text-indent="0.493in" fo:background-color="#FFFFFF"/>
      <style:text-properties fo:hyphenate="true"/>
    </style:style>
    <style:style style:name="T20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0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023" style:parent-style-name="Обычный" style:family="paragraph">
      <style:paragraph-properties fo:widows="2" fo:orphans="2" style:vertical-align="auto" fo:text-indent="0.493in" fo:background-color="#FFFFFF"/>
      <style:text-properties fo:hyphenate="true"/>
    </style:style>
    <style:style style:name="T20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025" style:parent-style-name="Обычный" style:family="paragraph">
      <style:paragraph-properties fo:widows="2" fo:orphans="2" style:vertical-align="auto" fo:text-indent="0.493in" fo:background-color="#FFFFFF"/>
      <style:text-properties fo:hyphenate="true"/>
    </style:style>
    <style:style style:name="T20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027" style:parent-style-name="Обычный" style:family="paragraph">
      <style:paragraph-properties fo:widows="2" fo:orphans="2" style:vertical-align="auto" fo:text-indent="0.493in" fo:background-color="#FFFFFF"/>
      <style:text-properties fo:hyphenate="true"/>
    </style:style>
    <style:style style:name="T20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029" style:parent-style-name="Обычный" style:family="paragraph">
      <style:paragraph-properties fo:widows="2" fo:orphans="2" style:vertical-align="auto" fo:text-indent="0.493in" fo:background-color="#FFFFFF"/>
      <style:text-properties fo:hyphenate="true"/>
    </style:style>
    <style:style style:name="T20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031" style:parent-style-name="Обычный" style:family="paragraph">
      <style:paragraph-properties fo:widows="2" fo:orphans="2" style:vertical-align="auto" fo:text-indent="0.493in" fo:background-color="#FFFFFF"/>
      <style:text-properties fo:hyphenate="true"/>
    </style:style>
    <style:style style:name="T20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033" style:parent-style-name="Обычный" style:family="paragraph">
      <style:paragraph-properties fo:widows="2" fo:orphans="2" style:vertical-align="auto" fo:text-indent="0.493in" fo:background-color="#FFFFFF"/>
      <style:text-properties fo:hyphenate="true"/>
    </style:style>
    <style:style style:name="T20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0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036" style:parent-style-name="Обычный" style:family="paragraph">
      <style:paragraph-properties fo:widows="2" fo:orphans="2" style:vertical-align="auto" fo:text-indent="0.493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037" style:parent-style-name="Обычный" style:family="paragraph">
      <style:paragraph-properties fo:widows="2" fo:orphans="2" style:vertical-align="auto" fo:text-indent="0.493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038" style:parent-style-name="Обычный" style:family="paragraph">
      <style:paragraph-properties fo:widows="2" fo:orphans="2" style:vertical-align="auto" fo:text-indent="0.493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03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212529" style:letter-kerning="false" fo:font-size="14pt" style:font-size-asian="14pt" style:font-size-complex="14pt" fo:hyphenate="true"/>
    </style:style>
    <style:style style:name="P204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212529" style:letter-kerning="false" fo:font-size="14pt" style:font-size-asian="14pt" style:font-size-complex="14pt" fo:hyphenate="true"/>
    </style:style>
    <style:style style:name="P204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color="#212529" style:letter-kerning="false" fo:font-size="14pt" style:font-size-asian="14pt" style:font-size-complex="14pt" fo:hyphenate="true"/>
    </style:style>
    <style:style style:name="P204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color="#212529" style:letter-kerning="false" fo:font-size="14pt" style:font-size-asian="14pt" style:font-size-complex="14pt" fo:hyphenate="true"/>
    </style:style>
    <style:style style:name="P204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color="#212529" style:letter-kerning="false" fo:font-size="14pt" style:font-size-asian="14pt" style:font-size-complex="14pt" fo:hyphenate="true"/>
    </style:style>
    <style:style style:name="P204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12529" style:letter-kerning="false" fo:font-size="14pt" style:font-size-asian="14pt" style:font-size-complex="14pt"/>
    </style:style>
    <style:style style:name="P204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47" style:parent-style-name="Основнойшрифтабзаца" style:family="text">
      <style:text-properties style:font-name-asian="Times New Roman" style:font-name-complex="Times New Roman" fo:color="#212529" style:letter-kerning="false" fo:font-size="14pt" style:font-size-asian="14pt" style:font-size-complex="14pt"/>
    </style:style>
    <style:style style:name="P204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49" style:parent-style-name="Основнойшрифтабзаца" style:family="text">
      <style:text-properties style:font-name-asian="Times New Roman" style:font-name-complex="Times New Roman" fo:color="#212529" style:letter-kerning="false" fo:font-size="14pt" style:font-size-asian="14pt" style:font-size-complex="14pt"/>
    </style:style>
    <style:style style:name="P205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51" style:parent-style-name="Основнойшрифтабзаца" style:family="text">
      <style:text-properties style:font-name-asian="Times New Roman" style:font-name-complex="Times New Roman" fo:color="#212529" style:letter-kerning="false" fo:font-size="14pt" style:font-size-asian="14pt" style:font-size-complex="14pt"/>
    </style:style>
    <style:style style:name="P205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212529" style:letter-kerning="false" fo:font-size="14pt" style:font-size-asian="14pt" style:font-size-complex="14pt" fo:hyphenate="true"/>
    </style:style>
    <style:style style:name="P205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212529" style:letter-kerning="false" fo:font-size="14pt" style:font-size-asian="14pt" style:font-size-complex="14pt" fo:hyphenate="true"/>
    </style:style>
    <style:style style:name="P205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12529" style:letter-kerning="false" fo:font-size="14pt" style:font-size-asian="14pt" style:font-size-complex="14pt"/>
    </style:style>
    <style:style style:name="P205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57" style:parent-style-name="Основнойшрифтабзаца" style:family="text">
      <style:text-properties style:font-name-asian="Times New Roman" style:font-name-complex="Times New Roman" fo:color="#212529" style:letter-kerning="false" fo:font-size="14pt" style:font-size-asian="14pt" style:font-size-complex="14pt"/>
    </style:style>
    <style:style style:name="P205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59" style:parent-style-name="Основнойшрифтабзаца" style:family="text">
      <style:text-properties style:font-name-asian="Times New Roman" style:font-name-complex="Times New Roman" fo:color="#212529" style:letter-kerning="false" fo:font-size="14pt" style:font-size-asian="14pt" style:font-size-complex="14pt"/>
    </style:style>
    <style:style style:name="P206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61" style:parent-style-name="Основнойшрифтабзаца" style:family="text">
      <style:text-properties style:font-name-asian="Times New Roman" style:font-name-complex="Times New Roman" fo:color="#212529" style:letter-kerning="false" fo:font-size="14pt" style:font-size-asian="14pt" style:font-size-complex="14pt"/>
    </style:style>
    <style:style style:name="P206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63" style:parent-style-name="Основнойшрифтабзаца" style:family="text">
      <style:text-properties style:font-name-asian="Times New Roman" style:font-name-complex="Times New Roman" fo:color="#212529" style:letter-kerning="false" fo:font-size="14pt" style:font-size-asian="14pt" style:font-size-complex="14pt"/>
    </style:style>
    <style:style style:name="P206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12529" style:letter-kerning="false" fo:font-size="14pt" style:font-size-asian="14pt" style:font-size-complex="14pt"/>
    </style:style>
    <style:style style:name="T20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12529" style:letter-kerning="false" fo:font-size="14pt" style:font-size-asian="14pt" style:font-size-complex="14pt"/>
    </style:style>
    <style:style style:name="T2067" style:parent-style-name="Основнойшрифтабзаца" style:family="text">
      <style:text-properties style:font-name-asian="Times New Roman" style:font-name-complex="Times New Roman" fo:color="#212529" style:letter-kerning="false" fo:font-size="14pt" style:font-size-asian="14pt" style:font-size-complex="14pt"/>
    </style:style>
    <style:style style:name="P206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69" style:parent-style-name="Основнойшрифтабзаца" style:family="text">
      <style:text-properties style:font-name-asian="Times New Roman" style:font-name-complex="Times New Roman" fo:color="#212529" style:letter-kerning="false" fo:font-size="14pt" style:font-size-asian="14pt" style:font-size-complex="14pt"/>
    </style:style>
    <style:style style:name="P207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71" style:parent-style-name="Основнойшрифтабзаца" style:family="text">
      <style:text-properties style:font-name-asian="Times New Roman" style:font-name-complex="Times New Roman" fo:color="#212529" style:letter-kerning="false" fo:font-size="14pt" style:font-size-asian="14pt" style:font-size-complex="14pt"/>
    </style:style>
    <style:style style:name="P207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12529" style:letter-kerning="false" fo:font-size="14pt" style:font-size-asian="14pt" style:font-size-complex="14pt"/>
    </style:style>
    <style:style style:name="T2074" style:parent-style-name="Основнойшрифтабзаца" style:family="text">
      <style:text-properties style:font-name-asian="Times New Roman" style:font-name-complex="Times New Roman" fo:color="#212529" style:letter-kerning="false" fo:font-size="14pt" style:font-size-asian="14pt" style:font-size-complex="14pt"/>
    </style:style>
    <style:style style:name="P207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76" style:parent-style-name="Основнойшрифтабзаца" style:family="text">
      <style:text-properties style:font-name-asian="Times New Roman" style:font-name-complex="Times New Roman" fo:color="#212529" style:letter-kerning="false" fo:font-size="14pt" style:font-size-asian="14pt" style:font-size-complex="14pt"/>
    </style:style>
    <style:style style:name="P207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12529" style:letter-kerning="false" fo:font-size="14pt" style:font-size-asian="14pt" style:font-size-complex="14pt"/>
    </style:style>
    <style:style style:name="T2079" style:parent-style-name="Основнойшрифтабзаца" style:family="text">
      <style:text-properties style:font-name-asian="Times New Roman" style:font-name-complex="Times New Roman" fo:color="#212529" style:letter-kerning="false" fo:font-size="14pt" style:font-size-asian="14pt" style:font-size-complex="14pt"/>
    </style:style>
    <style:style style:name="P208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212529" style:letter-kerning="false" fo:font-size="14pt" style:font-size-asian="14pt" style:font-size-complex="14pt" fo:hyphenate="true"/>
    </style:style>
    <style:style style:name="P208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212529" style:letter-kerning="false" fo:font-size="14pt" style:font-size-asian="14pt" style:font-size-complex="14pt" fo:hyphenate="true"/>
    </style:style>
    <style:style style:name="P2082" style:parent-style-name="Обычный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font-weight="bold" style:font-weight-asian="bold" fo:color="#000000" style:letter-kerning="false" fo:font-size="14pt" style:font-size-asian="14pt" style:font-size-complex="14pt" fo:hyphenate="true"/>
    </style:style>
    <style:style style:name="P208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fo:color="#333333" style:letter-kerning="false" fo:font-size="14pt" style:font-size-asian="14pt" style:font-size-complex="14pt" fo:background-color="#FFFFFF" style:language-asian="en" style:country-asian="US" fo:hyphenate="true"/>
    </style:style>
    <style:style style:name="P208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085" style:parent-style-name="Основнойшрифтабзаца" style:family="text">
      <style:text-properties style:font-name-asian="Calibri" style:font-name-complex="Times New Roman" fo:color="#333333" style:letter-kerning="false" fo:font-size="14pt" style:font-size-asian="14pt" style:font-size-complex="14pt" fo:background-color="#FFFFFF" style:language-asian="en" style:country-asian="US"/>
    </style:style>
    <style:style style:name="T2086" style:parent-style-name="Основнойшрифтабзаца" style:family="text">
      <style:text-properties style:font-name-asian="Calibri" style:font-name-complex="Times New Roman" fo:color="#333333" style:letter-kerning="false" fo:font-size="14pt" style:font-size-asian="14pt" style:font-size-complex="14pt" style:language-asian="en" style:country-asian="US"/>
    </style:style>
    <style:style style:name="T2087" style:parent-style-name="Основнойшрифтабзаца" style:family="text">
      <style:text-properties style:font-name-asian="Calibri" style:font-name-complex="Times New Roman" fo:color="#333333" style:letter-kerning="false" fo:font-size="14pt" style:font-size-asian="14pt" style:font-size-complex="14pt" fo:background-color="#FFFFFF" style:language-asian="en" style:country-asian="US"/>
    </style:style>
    <style:style style:name="T2088" style:parent-style-name="Основнойшрифтабзаца" style:family="text">
      <style:text-properties style:font-name-asian="Calibri" style:font-name-complex="Times New Roman" fo:color="#333333" style:letter-kerning="false" fo:font-size="14pt" style:font-size-asian="14pt" style:font-size-complex="14pt" fo:background-color="#FFFFFF" style:language-asian="en" style:country-asian="US"/>
    </style:style>
    <style:style style:name="T2089" style:parent-style-name="Основнойшрифтабзаца" style:family="text">
      <style:text-properties style:font-name-asian="Calibri" style:font-name-complex="Times New Roman" fo:color="#333333" style:letter-kerning="false" fo:font-size="14pt" style:font-size-asian="14pt" style:font-size-complex="14pt" style:language-asian="en" style:country-asian="US"/>
    </style:style>
    <style:style style:name="T2090" style:parent-style-name="Основнойшрифтабзаца" style:family="text">
      <style:text-properties style:font-name-asian="Calibri" style:font-name-complex="Times New Roman" fo:color="#333333" style:letter-kerning="false" fo:font-size="14pt" style:font-size-asian="14pt" style:font-size-complex="14pt" fo:background-color="#FFFFFF" style:language-asian="en" style:country-asian="US"/>
    </style:style>
    <style:style style:name="T2091" style:parent-style-name="Основнойшрифтабзаца" style:family="text">
      <style:text-properties style:font-name-asian="Calibri" style:font-name-complex="Times New Roman" fo:color="#333333" style:letter-kerning="false" fo:font-size="14pt" style:font-size-asian="14pt" style:font-size-complex="14pt" style:language-asian="en" style:country-asian="US"/>
    </style:style>
    <style:style style:name="T2092" style:parent-style-name="Основнойшрифтабзаца" style:family="text">
      <style:text-properties style:font-name-asian="Calibri" style:font-name-complex="Times New Roman" fo:color="#333333" style:letter-kerning="false" fo:font-size="14pt" style:font-size-asian="14pt" style:font-size-complex="14pt" fo:background-color="#FFFFFF" style:language-asian="en" style:country-asian="US"/>
    </style:style>
    <style:style style:name="T2093" style:parent-style-name="Основнойшрифтабзаца" style:family="text">
      <style:text-properties style:font-name-asian="Calibri" style:font-name-complex="Times New Roman" fo:color="#333333" style:letter-kerning="false" fo:font-size="14pt" style:font-size-asian="14pt" style:font-size-complex="14pt" style:language-asian="en" style:country-asian="US"/>
    </style:style>
    <style:style style:name="T2094" style:parent-style-name="Основнойшрифтабзаца" style:family="text">
      <style:text-properties style:font-name-asian="Calibri" style:font-name-complex="Times New Roman" fo:color="#333333" style:letter-kerning="false" fo:font-size="14pt" style:font-size-asian="14pt" style:font-size-complex="14pt" fo:background-color="#FFFFFF" style:language-asian="en" style:country-asian="US"/>
    </style:style>
    <style:style style:name="T2095" style:parent-style-name="Основнойшрифтабзаца" style:family="text">
      <style:text-properties style:font-name-asian="Calibri" style:font-name-complex="Times New Roman" fo:color="#333333" style:letter-kerning="false" fo:font-size="10pt" style:font-size-asian="10pt" style:font-size-complex="10pt" fo:background-color="#FFFFFF" style:language-asian="en" style:country-asian="US"/>
    </style:style>
    <style:style style:name="P209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fo:color="#333333" style:letter-kerning="false" fo:font-size="14pt" style:font-size-asian="14pt" style:font-size-complex="14pt" fo:background-color="#FFFFFF" style:language-asian="en" style:country-asian="US" fo:hyphenate="true"/>
    </style:style>
    <style:style style:name="P2097" style:parent-style-name="Обычный" style:family="paragraph">
      <style:paragraph-properties fo:widows="2" fo:orphans="2" style:vertical-align="auto" fo:margin-bottom="0.1666in" fo:background-color="#F9FAFA"/>
      <style:text-properties fo:hyphenate="true"/>
    </style:style>
    <style:style style:name="T2098" style:parent-style-name="Основнойшрифтабзаца" style:family="text">
      <style:text-properties style:font-name-asian="Times New Roman" style:font-name-complex="Times New Roman" fo:font-weight="bold" style:font-weight-asian="bold" fo:color="#010101" style:letter-kerning="false" fo:font-size="14pt" style:font-size-asian="14pt" style:font-size-complex="14pt"/>
    </style:style>
    <style:style style:name="T2099" style:parent-style-name="Основнойшрифтабзаца" style:family="text">
      <style:text-properties style:font-name-asian="Times New Roman" style:font-name-complex="Times New Roman" fo:color="#010101" style:letter-kerning="false" fo:font-size="14pt" style:font-size-asian="14pt" style:font-size-complex="14pt"/>
    </style:style>
    <style:style style:name="T2100" style:parent-style-name="Основнойшрифтабзаца" style:family="text">
      <style:text-properties style:font-name-asian="Times New Roman" style:font-name-complex="Times New Roman" fo:color="#010101" style:letter-kerning="false" fo:font-size="14pt" style:font-size-asian="14pt" style:font-size-complex="14pt"/>
    </style:style>
    <style:style style:name="P2101" style:parent-style-name="Обычный" style:family="paragraph">
      <style:paragraph-properties fo:widows="2" fo:orphans="2" style:vertical-align="auto" fo:margin-bottom="0.1666in" fo:background-color="#F9FAFA"/>
      <style:text-properties style:font-name-asian="Times New Roman" style:font-name-complex="Times New Roman" fo:color="#010101" style:letter-kerning="false" fo:font-size="14pt" style:font-size-asian="14pt" style:font-size-complex="14pt" fo:hyphenate="true"/>
    </style:style>
    <style:style style:name="P2102" style:parent-style-name="Обычный" style:family="paragraph">
      <style:paragraph-properties fo:widows="2" fo:orphans="2" style:vertical-align="auto" fo:margin-bottom="0.1666in" fo:background-color="#F9FAFA"/>
      <style:text-properties style:font-name-asian="Times New Roman" style:font-name-complex="Times New Roman" fo:color="#010101" style:letter-kerning="false" fo:font-size="14pt" style:font-size-asian="14pt" style:font-size-complex="14pt" fo:hyphenate="true"/>
    </style:style>
    <style:style style:name="P2103" style:parent-style-name="Обычный" style:family="paragraph">
      <style:paragraph-properties fo:widows="2" fo:orphans="2" style:vertical-align="auto" fo:margin-bottom="0.1666in" fo:background-color="#F9FAFA"/>
      <style:text-properties style:font-name-asian="Times New Roman" style:font-name-complex="Times New Roman" fo:color="#010101" style:letter-kerning="false" fo:font-size="14pt" style:font-size-asian="14pt" style:font-size-complex="14pt" fo:hyphenate="true"/>
    </style:style>
    <style:style style:name="P2104" style:parent-style-name="Обычный" style:family="paragraph">
      <style:paragraph-properties fo:widows="2" fo:orphans="2" style:vertical-align="auto" fo:line-height="115%" fo:text-indent="0.493in" fo:background-color="#FFFFFF"/>
      <style:text-properties fo:hyphenate="true"/>
    </style:style>
    <style:style style:name="T2105" style:parent-style-name="Основнойшрифтабзаца" style:family="text">
      <style:text-properties style:font-name="Calibri" style:font-name-asian="Calibri" style:font-name-complex="Times New Roman" fo:color="#010101" style:letter-kerning="false" fo:font-size="14pt" style:font-size-asian="14pt" style:font-size-complex="14pt" style:language-asian="en" style:country-asian="US"/>
    </style:style>
    <style:style style:name="T2106" style:parent-style-name="Основнойшрифтабзаца" style:family="text">
      <style:text-properties style:font-name="Calibri" style:font-name-asian="Calibri" style:font-name-complex="Times New Roman" fo:font-weight="bold" style:font-weight-asian="bold" fo:color="#010101" style:letter-kerning="false" fo:font-size="14pt" style:font-size-asian="14pt" style:font-size-complex="14pt" style:language-asian="en" style:country-asian="US"/>
    </style:style>
    <style:style style:name="P2107" style:parent-style-name="Обычный" style:family="paragraph">
      <style:paragraph-properties fo:widows="2" fo:orphans="2" style:vertical-align="auto" fo:margin-bottom="0.1666in" fo:background-color="#F9FAFA"/>
      <style:text-properties style:font-name-asian="Times New Roman" style:font-name-complex="Times New Roman" fo:font-weight="bold" style:font-weight-asian="bold" fo:color="#010101" style:letter-kerning="false" fo:font-size="14pt" style:font-size-asian="14pt" style:font-size-complex="14pt" fo:hyphenate="true"/>
    </style:style>
    <style:style style:name="P210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109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211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T2111" style:parent-style-name="Основнойшрифтабзаца" style:family="text">
      <style:text-properties style:font-name-asian="Calibri" style:font-name-complex="Times New Roman" fo:color="#212529" style:letter-kerning="false" fo:font-size="14pt" style:font-size-asian="14pt" style:font-size-complex="14pt" style:language-asian="en" style:country-asian="US"/>
    </style:style>
    <style:style style:name="T2112" style:parent-style-name="Основнойшрифтабзаца" style:family="text">
      <style:text-properties style:font-name-asian="Calibri" style:font-name-complex="Times New Roman" fo:color="#212529" style:letter-kerning="false" fo:font-size="14pt" style:font-size-asian="14pt" style:font-size-complex="14pt" style:language-asian="en" style:country-asian="US"/>
    </style:style>
    <style:style style:name="T2113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212529" style:letter-kerning="false" fo:font-size="14pt" style:font-size-asian="14pt" style:font-size-complex="14pt" fo:background-color="#FFFFFF" style:language-asian="en" style:country-asian="US"/>
    </style:style>
    <style:style style:name="P211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115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212529" style:letter-kerning="false" fo:font-size="14pt" style:font-size-asian="14pt" style:font-size-complex="14pt" fo:background-color="#FFFFFF" style:language-asian="en" style:country-asian="US"/>
    </style:style>
    <style:style style:name="T2116" style:parent-style-name="Основнойшрифтабзаца" style:family="text">
      <style:text-properties style:font-name-asian="Calibri" style:font-name-complex="Times New Roman" fo:color="#212529" style:letter-kerning="false" fo:font-size="14pt" style:font-size-asian="14pt" style:font-size-complex="14pt" fo:background-color="#FFFFFF" style:language-asian="en" style:country-asian="US"/>
    </style:style>
    <style:style style:name="T2117" style:parent-style-name="Основнойшрифтабзаца" style:family="text">
      <style:text-properties style:font-name-asian="Calibri" style:font-name-complex="Times New Roman" fo:color="#212529" style:letter-kerning="false" fo:font-size="14pt" style:font-size-asian="14pt" style:font-size-complex="14pt" fo:background-color="#FFFFFF" style:language-asian="en" style:country-asian="US"/>
    </style:style>
    <style:style style:name="T2118" style:parent-style-name="Основнойшрифтабзаца" style:family="text">
      <style:text-properties style:font-name-asian="Calibri" style:font-name-complex="Times New Roman" fo:color="#212529" style:letter-kerning="false" fo:font-size="14pt" style:font-size-asian="14pt" style:font-size-complex="14pt" fo:background-color="#FFFFFF" style:language-asian="en" style:country-asian="US"/>
    </style:style>
    <style:style style:name="T2119" style:parent-style-name="Основнойшрифтабзаца" style:family="text">
      <style:text-properties style:font-name-asian="Calibri" style:font-name-complex="Times New Roman" fo:color="#212529" style:letter-kerning="false" fo:font-size="14pt" style:font-size-asian="14pt" style:font-size-complex="14pt" fo:background-color="#FFFFFF" style:language-asian="en" style:country-asian="US"/>
    </style:style>
    <style:style style:name="T2120" style:parent-style-name="Основнойшрифтабзаца" style:family="text">
      <style:text-properties style:font-name-asian="Calibri" style:font-name-complex="Times New Roman" fo:color="#212529" style:letter-kerning="false" fo:font-size="14pt" style:font-size-asian="14pt" style:font-size-complex="14pt" fo:background-color="#FFFFFF" style:language-asian="en" style:country-asian="US"/>
    </style:style>
    <style:style style:name="T2121" style:parent-style-name="Основнойшрифтабзаца" style:family="text">
      <style:text-properties style:font-name-asian="Calibri" style:font-name-complex="Times New Roman" fo:color="#212529" style:letter-kerning="false" fo:font-size="14pt" style:font-size-asian="14pt" style:font-size-complex="14pt" fo:background-color="#FFFFFF" style:language-asian="en" style:country-asian="US"/>
    </style:style>
    <style:style style:name="T2122" style:parent-style-name="Основнойшрифтабзаца" style:family="text">
      <style:text-properties style:font-name-asian="Calibri" style:font-name-complex="Times New Roman" fo:color="#212529" style:letter-kerning="false" fo:font-size="14pt" style:font-size-asian="14pt" style:font-size-complex="14pt" fo:background-color="#FFFFFF" style:language-asian="en" style:country-asian="US"/>
    </style:style>
    <style:style style:name="T2123" style:parent-style-name="Основнойшрифтабзаца" style:family="text">
      <style:text-properties style:font-name-asian="Calibri" style:font-name-complex="Times New Roman" fo:color="#212529" style:letter-kerning="false" fo:font-size="14pt" style:font-size-asian="14pt" style:font-size-complex="14pt" fo:background-color="#FFFFFF" style:language-asian="en" style:country-asian="US"/>
    </style:style>
    <style:style style:name="T2124" style:parent-style-name="Основнойшрифтабзаца" style:family="text">
      <style:text-properties style:font-name="Calibri" style:font-name-asian="Calibri" style:font-name-complex="Times New Roman" fo:color="#212529" style:letter-kerning="false" fo:font-size="14pt" style:font-size-asian="14pt" style:font-size-complex="14pt" fo:background-color="#FFFFFF" style:language-asian="en" style:country-asian="US"/>
    </style:style>
    <style:style style:name="P212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126" style:parent-style-name="Основнойшрифтабзаца" style:family="text">
      <style:text-properties style:font-name="Georgia" style:font-name-asian="Calibri" style:font-name-complex="Times New Roman" fo:color="#000000" style:letter-kerning="false" fo:font-size="13.5pt" style:font-size-asian="13.5pt" style:font-size-complex="13.5pt" fo:background-color="#FDFAF5" style:language-asian="en" style:country-asian="US"/>
    </style:style>
    <style:style style:name="T2127" style:parent-style-name="Основнойшрифтабзаца" style:family="text">
      <style:text-properties style:font-name="Georgia" style:font-name-asian="Calibri" style:font-name-complex="Times New Roman" fo:font-weight="bold" style:font-weight-asian="bold" fo:color="#000000" style:letter-kerning="false" fo:font-size="13.5pt" style:font-size-asian="13.5pt" style:font-size-complex="13.5pt" fo:background-color="#FDFAF5" style:language-asian="en" style:country-asian="US"/>
    </style:style>
    <style:style style:name="T2128" style:parent-style-name="Основнойшрифтабзаца" style:family="text">
      <style:text-properties style:font-name="Georgia" style:font-name-asian="Calibri" style:font-name-complex="Times New Roman" fo:color="#000000" style:letter-kerning="false" fo:font-size="13.5pt" style:font-size-asian="13.5pt" style:font-size-complex="13.5pt" fo:background-color="#FDFAF5" style:language-asian="en" style:country-asian="US"/>
    </style:style>
    <style:style style:name="P212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130" style:parent-style-name="Основнойшрифтабзаца" style:family="text">
      <style:text-properties style:font-name="Georgia" style:font-name-asian="Calibri" style:font-name-complex="Times New Roman" fo:color="#000000" style:letter-kerning="false" fo:font-size="13.5pt" style:font-size-asian="13.5pt" style:font-size-complex="13.5pt" fo:background-color="#FDFAF5" style:language-asian="en" style:country-asian="US"/>
    </style:style>
    <style:style style:name="T2131" style:parent-style-name="Основнойшрифтабзаца" style:family="text">
      <style:text-properties style:font-name="Georgia" style:font-name-asian="Calibri" style:font-name-complex="Times New Roman" fo:color="#000000" style:letter-kerning="false" fo:font-size="13.5pt" style:font-size-asian="13.5pt" style:font-size-complex="13.5pt" style:language-asian="en" style:country-asian="US"/>
    </style:style>
    <style:style style:name="T2132" style:parent-style-name="Основнойшрифтабзаца" style:family="text">
      <style:text-properties style:font-name="Georgia" style:font-name-asian="Calibri" style:font-name-complex="Times New Roman" fo:color="#000000" style:letter-kerning="false" fo:font-size="13.5pt" style:font-size-asian="13.5pt" style:font-size-complex="13.5pt" fo:background-color="#FDFAF5" style:language-asian="en" style:country-asian="US"/>
    </style:style>
    <style:style style:name="T2133" style:parent-style-name="Основнойшрифтабзаца" style:family="text">
      <style:text-properties style:font-name="Georgia" style:font-name-asian="Calibri" style:font-name-complex="Times New Roman" fo:color="#000000" style:letter-kerning="false" fo:font-size="13.5pt" style:font-size-asian="13.5pt" style:font-size-complex="13.5pt" style:language-asian="en" style:country-asian="US"/>
    </style:style>
    <style:style style:name="T2134" style:parent-style-name="Основнойшрифтабзаца" style:family="text">
      <style:text-properties style:font-name="Georgia" style:font-name-asian="Calibri" style:font-name-complex="Times New Roman" fo:color="#000000" style:letter-kerning="false" fo:font-size="13.5pt" style:font-size-asian="13.5pt" style:font-size-complex="13.5pt" fo:background-color="#FDFAF5" style:language-asian="en" style:country-asian="US"/>
    </style:style>
    <style:style style:name="T2135" style:parent-style-name="Основнойшрифтабзаца" style:family="text">
      <style:text-properties style:font-name="Georgia" style:font-name-asian="Calibri" style:font-name-complex="Times New Roman" fo:color="#000000" style:letter-kerning="false" fo:font-size="13.5pt" style:font-size-asian="13.5pt" style:font-size-complex="13.5pt" style:language-asian="en" style:country-asian="US"/>
    </style:style>
    <style:style style:name="T2136" style:parent-style-name="Основнойшрифтабзаца" style:family="text">
      <style:text-properties style:font-name="Georgia" style:font-name-asian="Calibri" style:font-name-complex="Times New Roman" fo:color="#000000" style:letter-kerning="false" fo:font-size="13.5pt" style:font-size-asian="13.5pt" style:font-size-complex="13.5pt" fo:background-color="#FDFAF5" style:language-asian="en" style:country-asian="US"/>
    </style:style>
    <style:style style:name="T2137" style:parent-style-name="Основнойшрифтабзаца" style:family="text">
      <style:text-properties style:font-name="Georgia" style:font-name-asian="Calibri" style:font-name-complex="Times New Roman" fo:color="#000000" style:letter-kerning="false" fo:font-size="13.5pt" style:font-size-asian="13.5pt" style:font-size-complex="13.5pt" style:language-asian="en" style:country-asian="US"/>
    </style:style>
    <style:style style:name="T2138" style:parent-style-name="Основнойшрифтабзаца" style:family="text">
      <style:text-properties style:font-name="Georgia" style:font-name-asian="Calibri" style:font-name-complex="Times New Roman" fo:color="#000000" style:letter-kerning="false" fo:font-size="13.5pt" style:font-size-asian="13.5pt" style:font-size-complex="13.5pt" fo:background-color="#FDFAF5" style:language-asian="en" style:country-asian="US"/>
    </style:style>
    <style:style style:name="T2139" style:parent-style-name="Основнойшрифтабзаца" style:family="text">
      <style:text-properties style:font-name="Georgia" style:font-name-asian="Calibri" style:font-name-complex="Times New Roman" fo:color="#000000" style:letter-kerning="false" fo:font-size="13.5pt" style:font-size-asian="13.5pt" style:font-size-complex="13.5pt" style:language-asian="en" style:country-asian="US"/>
    </style:style>
    <style:style style:name="T2140" style:parent-style-name="Основнойшрифтабзаца" style:family="text">
      <style:text-properties style:font-name="Georgia" style:font-name-asian="Calibri" style:font-name-complex="Times New Roman" fo:color="#000000" style:letter-kerning="false" fo:font-size="13.5pt" style:font-size-asian="13.5pt" style:font-size-complex="13.5pt" fo:background-color="#FDFAF5" style:language-asian="en" style:country-asian="US"/>
    </style:style>
    <style:style style:name="T2141" style:parent-style-name="Основнойшрифтабзаца" style:family="text">
      <style:text-properties style:font-name="Georgia" style:font-name-asian="Calibri" style:font-name-complex="Times New Roman" fo:color="#000000" style:letter-kerning="false" fo:font-size="13.5pt" style:font-size-asian="13.5pt" style:font-size-complex="13.5pt" style:language-asian="en" style:country-asian="US"/>
    </style:style>
    <style:style style:name="T2142" style:parent-style-name="Основнойшрифтабзаца" style:family="text">
      <style:text-properties style:font-name="Georgia" style:font-name-asian="Calibri" style:font-name-complex="Times New Roman" fo:color="#000000" style:letter-kerning="false" fo:font-size="13.5pt" style:font-size-asian="13.5pt" style:font-size-complex="13.5pt" fo:background-color="#FDFAF5" style:language-asian="en" style:country-asian="US"/>
    </style:style>
    <style:style style:name="T2143" style:parent-style-name="Основнойшрифтабзаца" style:family="text">
      <style:text-properties style:font-name="Georgia" style:font-name-asian="Calibri" style:font-name-complex="Times New Roman" fo:color="#000000" style:letter-kerning="false" fo:font-size="13.5pt" style:font-size-asian="13.5pt" style:font-size-complex="13.5pt" fo:background-color="#FDFAF5" style:language-asian="en" style:country-asian="US"/>
    </style:style>
    <style:style style:name="T2144" style:parent-style-name="Основнойшрифтабзаца" style:family="text">
      <style:text-properties style:font-name="Georgia" style:font-name-asian="Calibri" style:font-name-complex="Times New Roman" fo:color="#000000" style:letter-kerning="false" fo:font-size="13.5pt" style:font-size-asian="13.5pt" style:font-size-complex="13.5pt" style:language-asian="en" style:country-asian="US"/>
    </style:style>
    <style:style style:name="T2145" style:parent-style-name="Основнойшрифтабзаца" style:family="text">
      <style:text-properties style:font-name="Georgia" style:font-name-asian="Calibri" style:font-name-complex="Times New Roman" fo:color="#000000" style:letter-kerning="false" fo:font-size="13.5pt" style:font-size-asian="13.5pt" style:font-size-complex="13.5pt" fo:background-color="#FDFAF5" style:language-asian="en" style:country-asian="US"/>
    </style:style>
    <style:style style:name="T2146" style:parent-style-name="Основнойшрифтабзаца" style:family="text">
      <style:text-properties style:font-name="Georgia" style:font-name-asian="Calibri" style:font-name-complex="Times New Roman" fo:color="#000000" style:letter-kerning="false" fo:font-size="13.5pt" style:font-size-asian="13.5pt" style:font-size-complex="13.5pt" style:language-asian="en" style:country-asian="US"/>
    </style:style>
    <style:style style:name="T2147" style:parent-style-name="Основнойшрифтабзаца" style:family="text">
      <style:text-properties style:font-name="Georgia" style:font-name-asian="Calibri" style:font-name-complex="Times New Roman" fo:color="#000000" style:letter-kerning="false" fo:font-size="13.5pt" style:font-size-asian="13.5pt" style:font-size-complex="13.5pt" fo:background-color="#FDFAF5" style:language-asian="en" style:country-asian="US"/>
    </style:style>
    <style:style style:name="T2148" style:parent-style-name="Основнойшрифтабзаца" style:family="text">
      <style:text-properties style:font-name="Georgia" style:font-name-asian="Calibri" style:font-name-complex="Times New Roman" fo:color="#000000" style:letter-kerning="false" fo:font-size="13.5pt" style:font-size-asian="13.5pt" style:font-size-complex="13.5pt" style:language-asian="en" style:country-asian="US"/>
    </style:style>
    <style:style style:name="T2149" style:parent-style-name="Основнойшрифтабзаца" style:family="text">
      <style:text-properties style:font-name="Georgia" style:font-name-asian="Calibri" style:font-name-complex="Times New Roman" fo:color="#000000" style:letter-kerning="false" fo:font-size="13.5pt" style:font-size-asian="13.5pt" style:font-size-complex="13.5pt" fo:background-color="#FDFAF5" style:language-asian="en" style:country-asian="US"/>
    </style:style>
    <style:style style:name="T2150" style:parent-style-name="Основнойшрифтабзаца" style:family="text">
      <style:text-properties style:font-name="Georgia" style:font-name-asian="Calibri" style:font-name-complex="Times New Roman" fo:color="#000000" style:letter-kerning="false" fo:font-size="13.5pt" style:font-size-asian="13.5pt" style:font-size-complex="13.5pt" style:language-asian="en" style:country-asian="US"/>
    </style:style>
    <style:style style:name="T2151" style:parent-style-name="Основнойшрифтабзаца" style:family="text">
      <style:text-properties style:font-name="Georgia" style:font-name-asian="Calibri" style:font-name-complex="Times New Roman" fo:color="#000000" style:letter-kerning="false" fo:font-size="13.5pt" style:font-size-asian="13.5pt" style:font-size-complex="13.5pt" fo:background-color="#FDFAF5" style:language-asian="en" style:country-asian="US"/>
    </style:style>
    <style:style style:name="T2152" style:parent-style-name="Основнойшрифтабзаца" style:family="text">
      <style:text-properties style:font-name="Georgia" style:font-name-asian="Calibri" style:font-name-complex="Times New Roman" fo:color="#000000" style:letter-kerning="false" fo:font-size="13.5pt" style:font-size-asian="13.5pt" style:font-size-complex="13.5pt" style:language-asian="en" style:country-asian="US"/>
    </style:style>
    <style:style style:name="T2153" style:parent-style-name="Основнойшрифтабзаца" style:family="text">
      <style:text-properties style:font-name="Georgia" style:font-name-asian="Calibri" style:font-name-complex="Times New Roman" fo:color="#000000" style:letter-kerning="false" fo:font-size="13.5pt" style:font-size-asian="13.5pt" style:font-size-complex="13.5pt" fo:background-color="#FDFAF5" style:language-asian="en" style:country-asian="US"/>
    </style:style>
    <style:style style:name="T2154" style:parent-style-name="Основнойшрифтабзаца" style:family="text">
      <style:text-properties style:font-name="Georgia" style:font-name-asian="Calibri" style:font-name-complex="Times New Roman" fo:color="#000000" style:letter-kerning="false" fo:font-size="13.5pt" style:font-size-asian="13.5pt" style:font-size-complex="13.5pt" style:language-asian="en" style:country-asian="US"/>
    </style:style>
    <style:style style:name="T2155" style:parent-style-name="Основнойшрифтабзаца" style:family="text">
      <style:text-properties style:font-name="Georgia" style:font-name-asian="Calibri" style:font-name-complex="Times New Roman" fo:color="#000000" style:letter-kerning="false" fo:font-size="13.5pt" style:font-size-asian="13.5pt" style:font-size-complex="13.5pt" fo:background-color="#FDFAF5" style:language-asian="en" style:country-asian="US"/>
    </style:style>
    <style:style style:name="P2156" style:parent-style-name="Standard" style:family="paragraph">
      <style:text-properties style:font-name="Georgia" style:font-name-asian="Calibri" style:font-name-complex="Times New Roman" fo:font-weight="bold" style:font-weight-asian="bold" fo:color="#000000" style:letter-kerning="false" fo:font-size="13.5pt" style:font-size-asian="13.5pt" style:font-size-complex="13.5pt" fo:background-color="#FDFAF5" style:language-asian="en" style:country-asian="US"/>
    </style:style>
    <style:style style:name="P2157" style:parent-style-name="Standard" style:family="paragraph">
      <style:text-properties style:font-name="Georgia" style:font-name-asian="Calibri" style:font-name-complex="Times New Roman" fo:font-weight="bold" style:font-weight-asian="bold" fo:color="#000000" style:letter-kerning="false" fo:font-size="13.5pt" style:font-size-asian="13.5pt" style:font-size-complex="13.5pt" fo:background-color="#FDFAF5" style:language-asian="en" style:country-asian="US"/>
    </style:style>
    <style:style style:name="P2158" style:parent-style-name="Standard" style:family="paragraph">
      <style:text-properties style:font-name="Georgia" style:font-name-asian="Calibri" style:font-name-complex="Times New Roman" fo:font-weight="bold" style:font-weight-asian="bold" fo:color="#000000" style:letter-kerning="false" fo:font-size="13.5pt" style:font-size-asian="13.5pt" style:font-size-complex="13.5pt" fo:background-color="#FDFAF5" style:language-asian="en" style:country-asian="US"/>
    </style:style>
    <style:style style:name="P2159" style:parent-style-name="Standard" style:family="paragraph">
      <style:text-properties style:font-name="Georgia" style:font-name-asian="Calibri" style:font-name-complex="Times New Roman" fo:font-weight="bold" style:font-weight-asian="bold" fo:color="#000000" style:letter-kerning="false" fo:font-size="13.5pt" style:font-size-asian="13.5pt" style:font-size-complex="13.5pt" fo:background-color="#FDFAF5" style:language-asian="en" style:country-asian="US"/>
    </style:style>
    <style:style style:name="P2160" style:parent-style-name="Standard" style:family="paragraph">
      <style:text-properties style:font-name="Georgia" style:font-name-asian="Calibri" style:font-name-complex="Times New Roman" fo:font-weight="bold" style:font-weight-asian="bold" fo:color="#000000" style:letter-kerning="false" fo:font-size="13.5pt" style:font-size-asian="13.5pt" style:font-size-complex="13.5pt" fo:background-color="#FDFAF5" style:language-asian="en" style:country-asian="US"/>
    </style:style>
    <style:style style:name="P2161" style:parent-style-name="Standard" style:family="paragraph">
      <style:text-properties style:font-name="Georgia" style:font-name-asian="Calibri" style:font-name-complex="Times New Roman" fo:font-weight="bold" style:font-weight-asian="bold" fo:color="#000000" style:letter-kerning="false" fo:font-size="13.5pt" style:font-size-asian="13.5pt" style:font-size-complex="13.5pt" fo:background-color="#FDFAF5" style:language-asian="en" style:country-asian="US"/>
    </style:style>
    <style:style style:name="P2162" style:parent-style-name="Standard" style:family="paragraph">
      <style:text-properties style:font-name="Georgia" style:font-name-asian="Calibri" style:font-name-complex="Times New Roman" fo:font-weight="bold" style:font-weight-asian="bold" fo:color="#000000" style:letter-kerning="false" fo:font-size="13.5pt" style:font-size-asian="13.5pt" style:font-size-complex="13.5pt" fo:background-color="#FDFAF5" style:language-asian="en" style:country-asian="US"/>
    </style:style>
    <style:style style:name="P2163" style:parent-style-name="Standard" style:family="paragraph">
      <style:text-properties style:font-name="Georgia" style:font-name-asian="Calibri" style:font-name-complex="Times New Roman" fo:font-weight="bold" style:font-weight-asian="bold" fo:color="#000000" style:letter-kerning="false" fo:font-size="13.5pt" style:font-size-asian="13.5pt" style:font-size-complex="13.5pt" fo:background-color="#FDFAF5" style:language-asian="en" style:country-asian="US"/>
    </style:style>
    <style:style style:name="P2164" style:parent-style-name="Standard" style:family="paragraph">
      <style:text-properties style:font-name="Georgia" style:font-name-asian="Calibri" style:font-name-complex="Times New Roman" fo:font-weight="bold" style:font-weight-asian="bold" fo:color="#000000" style:letter-kerning="false" fo:font-size="13.5pt" style:font-size-asian="13.5pt" style:font-size-complex="13.5pt" fo:background-color="#FDFAF5" style:language-asian="en" style:country-asian="US"/>
    </style:style>
    <style:style style:name="P2165" style:parent-style-name="Standard" style:family="paragraph">
      <style:text-properties style:font-name="Georgia" style:font-name-asian="Calibri" style:font-name-complex="Times New Roman" fo:font-weight="bold" style:font-weight-asian="bold" fo:color="#000000" style:letter-kerning="false" fo:font-size="13.5pt" style:font-size-asian="13.5pt" style:font-size-complex="13.5pt" fo:background-color="#FDFAF5" style:language-asian="en" style:country-asian="US"/>
    </style:style>
    <style:style style:name="P2166" style:parent-style-name="Standard" style:family="paragraph">
      <style:text-properties style:font-name="Georgia" style:font-name-asian="Calibri" style:font-name-complex="Times New Roman" fo:font-weight="bold" style:font-weight-asian="bold" fo:color="#000000" style:letter-kerning="false" fo:font-size="13.5pt" style:font-size-asian="13.5pt" style:font-size-complex="13.5pt" fo:background-color="#FDFAF5" style:language-asian="en" style:country-asian="US"/>
    </style:style>
    <style:style style:name="P2167" style:parent-style-name="Standard" style:family="paragraph">
      <style:text-properties style:font-name="Georgia" style:font-name-asian="Calibri" style:font-name-complex="Times New Roman" fo:font-weight="bold" style:font-weight-asian="bold" fo:color="#000000" style:letter-kerning="false" fo:font-size="13.5pt" style:font-size-asian="13.5pt" style:font-size-complex="13.5pt" fo:background-color="#FDFAF5" style:language-asian="en" style:country-asian="US"/>
    </style:style>
    <style:style style:name="P2168" style:parent-style-name="Standard" style:family="paragraph">
      <style:text-properties style:font-name="Georgia" style:font-name-asian="Calibri" style:font-name-complex="Times New Roman" fo:font-weight="bold" style:font-weight-asian="bold" fo:color="#000000" style:letter-kerning="false" fo:font-size="13.5pt" style:font-size-asian="13.5pt" style:font-size-complex="13.5pt" fo:background-color="#FDFAF5" style:language-asian="en" style:country-asian="US"/>
    </style:style>
    <style:style style:name="P2169" style:parent-style-name="Standard" style:family="paragraph">
      <style:text-properties style:font-name="Georgia" style:font-name-asian="Calibri" style:font-name-complex="Times New Roman" fo:font-weight="bold" style:font-weight-asian="bold" fo:color="#000000" style:letter-kerning="false" fo:font-size="13.5pt" style:font-size-asian="13.5pt" style:font-size-complex="13.5pt" fo:background-color="#FDFAF5" style:language-asian="en" style:country-asian="US"/>
    </style:style>
    <style:style style:name="P2170" style:parent-style-name="Standard" style:family="paragraph">
      <style:text-properties style:font-name="Georgia" style:font-name-asian="Calibri" style:font-name-complex="Times New Roman" fo:font-weight="bold" style:font-weight-asian="bold" fo:color="#000000" style:letter-kerning="false" fo:font-size="13.5pt" style:font-size-asian="13.5pt" style:font-size-complex="13.5pt" fo:background-color="#FDFAF5" style:language-asian="en" style:country-asian="US"/>
    </style:style>
    <style:style style:name="P2171" style:parent-style-name="Standard" style:family="paragraph">
      <style:text-properties style:font-name="Georgia" style:font-name-asian="Calibri" style:font-name-complex="Times New Roman" fo:font-weight="bold" style:font-weight-asian="bold" fo:color="#000000" style:letter-kerning="false" fo:font-size="13.5pt" style:font-size-asian="13.5pt" style:font-size-complex="13.5pt" fo:background-color="#FDFAF5" style:language-asian="en" style:country-asian="US"/>
    </style:style>
    <style:style style:name="P2172" style:parent-style-name="Standard" style:family="paragraph">
      <style:text-properties style:font-name="Georgia" style:font-name-asian="Calibri" style:font-name-complex="Times New Roman" fo:font-weight="bold" style:font-weight-asian="bold" fo:color="#000000" style:letter-kerning="false" fo:font-size="13.5pt" style:font-size-asian="13.5pt" style:font-size-complex="13.5pt" fo:background-color="#FDFAF5" style:language-asian="en" style:country-asian="US"/>
    </style:style>
    <style:style style:name="P2173" style:parent-style-name="Standard" style:family="paragraph">
      <style:text-properties style:font-name="Georgia" style:font-name-asian="Calibri" style:font-name-complex="Times New Roman" fo:font-weight="bold" style:font-weight-asian="bold" fo:color="#000000" style:letter-kerning="false" fo:font-size="13.5pt" style:font-size-asian="13.5pt" style:font-size-complex="13.5pt" fo:background-color="#FDFAF5" style:language-asian="en" style:country-asian="US"/>
    </style:style>
    <style:style style:name="P2174" style:parent-style-name="Standard" style:family="paragraph">
      <style:text-properties style:font-name="Georgia" style:font-name-asian="Calibri" style:font-name-complex="Times New Roman" fo:font-weight="bold" style:font-weight-asian="bold" fo:color="#000000" style:letter-kerning="false" fo:font-size="13.5pt" style:font-size-asian="13.5pt" style:font-size-complex="13.5pt" style:language-asian="en" style:country-asian="US"/>
    </style:style>
    <style:style style:name="P2175" style:parent-style-name="Обычный" style:family="paragraph">
      <style:paragraph-properties fo:text-align="center" fo:background-color="#FFFFFF"/>
    </style:style>
    <style:style style:name="T2176" style:parent-style-name="Основнойшрифтабзаца" style:family="text">
      <style:text-properties style:font-name="Georgia" style:font-name-asian="Calibri" style:font-name-complex="Times New Roman" fo:font-weight="bold" style:font-weight-asian="bold" fo:color="#000000" style:letter-kerning="false" fo:font-size="13.5pt" style:font-size-asian="13.5pt" style:font-size-complex="13.5pt" style:language-asian="en" style:country-asian="US"/>
    </style:style>
    <style:style style:name="T21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2178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21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218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1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1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1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1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1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1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1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1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19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9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P219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19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19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9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19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9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19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0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20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0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20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0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20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0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220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20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0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21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221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21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2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21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21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22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222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2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2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22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2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22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2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229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2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23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2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233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2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2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236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2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238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2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2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24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243" style:parent-style-name="Обычный" style:family="paragraph">
      <style:paragraph-properties fo:widows="2" fo:orphans="2" fo:text-align="justify" style:vertical-align="auto" fo:margin-left="0.25in" fo:background-color="#FFFFFF">
        <style:tab-stops/>
      </style:paragraph-properties>
      <style:text-properties fo:hyphenate="true"/>
    </style:style>
    <style:style style:name="T22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245" style:parent-style-name="Обычный" style:family="paragraph">
      <style:paragraph-properties fo:widows="2" fo:orphans="2" fo:text-align="justify" style:vertical-align="auto" fo:margin-left="0.25in" fo:background-color="#FFFFFF">
        <style:tab-stops/>
      </style:paragraph-properties>
      <style:text-properties fo:hyphenate="true"/>
    </style:style>
    <style:style style:name="T22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24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2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2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25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2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252" style:parent-style-name="Обычный" style:family="paragraph">
      <style:paragraph-properties fo:widows="2" fo:orphans="2" fo:text-align="justify" style:vertical-align="auto" fo:margin-left="0.25in" fo:background-color="#FFFFFF">
        <style:tab-stops/>
      </style:paragraph-properties>
      <style:text-properties fo:hyphenate="true"/>
    </style:style>
    <style:style style:name="T22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254" style:parent-style-name="Обычный" style:family="paragraph">
      <style:paragraph-properties fo:widows="2" fo:orphans="2" fo:text-align="justify" style:vertical-align="auto" fo:margin-left="0.25in" fo:background-color="#FFFFFF">
        <style:tab-stops/>
      </style:paragraph-properties>
      <style:text-properties fo:hyphenate="true"/>
    </style:style>
    <style:style style:name="T22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25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2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25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26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26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26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hyphenate="true"/>
    </style:style>
    <style:style style:name="P226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226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6pt" style:font-size-asian="16pt" style:font-size-complex="16pt"/>
    </style:style>
    <style:style style:name="T2269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6pt" style:font-size-asian="16pt" style:font-size-complex="16pt"/>
    </style:style>
    <style:style style:name="P227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272" style:parent-style-name="Основнойшрифтабзаца" style:family="text">
      <style:text-properties style:font-name="Cambria" style:font-name-asian="Times New Roman" style:font-name-complex="Calibri" fo:color="#000000" style:letter-kerning="false" fo:font-size="14pt" style:font-size-asian="14pt" style:font-size-complex="14pt"/>
    </style:style>
    <style:style style:name="P2273" style:parent-style-name="Обычный" style:family="paragraph">
      <style:paragraph-properties fo:widows="2" fo:orphans="2" fo:text-align="justify" style:vertical-align="auto" fo:margin-left="-0.6888in" fo:text-indent="-0.1972in" fo:background-color="#FFFFFF">
        <style:tab-stops/>
      </style:paragraph-properties>
      <style:text-properties fo:hyphenate="true"/>
    </style:style>
    <style:style style:name="T2274" style:parent-style-name="Основнойшрифтабзаца" style:family="text">
      <style:text-properties style:font-name="Cambria" style:font-name-asian="Times New Roman" style:font-name-complex="Calibri" fo:color="#000000" style:letter-kerning="false" fo:font-size="14pt" style:font-size-asian="14pt" style:font-size-complex="14pt"/>
    </style:style>
    <style:style style:name="P2275" style:parent-style-name="Обычный" style:family="paragraph">
      <style:paragraph-properties fo:widows="2" fo:orphans="2" fo:text-align="justify" style:vertical-align="auto" fo:margin-left="-0.6888in" fo:text-indent="-0.1972in" fo:background-color="#FFFFFF">
        <style:tab-stops/>
      </style:paragraph-properties>
      <style:text-properties fo:hyphenate="true"/>
    </style:style>
    <style:style style:name="T2276" style:parent-style-name="Основнойшрифтабзаца" style:family="text">
      <style:text-properties style:font-name="Cambria" style:font-name-asian="Times New Roman" style:font-name-complex="Calibri" fo:color="#000000" style:letter-kerning="false" fo:font-size="14pt" style:font-size-asian="14pt" style:font-size-complex="14pt"/>
    </style:style>
    <style:style style:name="P2277" style:parent-style-name="Обычный" style:family="paragraph">
      <style:paragraph-properties fo:widows="2" fo:orphans="2" fo:text-align="justify" style:vertical-align="auto" fo:margin-left="-0.6888in" fo:text-indent="-0.1972in" fo:background-color="#FFFFFF">
        <style:tab-stops/>
      </style:paragraph-properties>
      <style:text-properties fo:hyphenate="true"/>
    </style:style>
    <style:style style:name="T2278" style:parent-style-name="Основнойшрифтабзаца" style:family="text">
      <style:text-properties style:font-name="Cambria" style:font-name-asian="Times New Roman" style:font-name-complex="Calibri" fo:color="#000000" style:letter-kerning="false" fo:font-size="14pt" style:font-size-asian="14pt" style:font-size-complex="14pt"/>
    </style:style>
    <style:style style:name="P227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281" style:parent-style-name="Основнойшрифтабзаца" style:family="text">
      <style:text-properties style:font-name="Cambria" style:font-name-asian="Times New Roman" style:font-name-complex="Calibri" fo:color="#000000" style:letter-kerning="false" fo:font-size="14pt" style:font-size-asian="14pt" style:font-size-complex="14pt"/>
    </style:style>
    <style:style style:name="P2282" style:parent-style-name="Обычный" style:family="paragraph">
      <style:paragraph-properties fo:widows="2" fo:orphans="2" fo:text-align="justify" style:vertical-align="auto" fo:margin-left="-0.6888in" fo:text-indent="-0.1972in" fo:background-color="#FFFFFF">
        <style:tab-stops/>
      </style:paragraph-properties>
      <style:text-properties fo:hyphenate="true"/>
    </style:style>
    <style:style style:name="T2283" style:parent-style-name="Основнойшрифтабзаца" style:family="text">
      <style:text-properties style:font-name="Cambria" style:font-name-asian="Times New Roman" style:font-name-complex="Calibri" fo:color="#000000" style:letter-kerning="false" fo:font-size="14pt" style:font-size-asian="14pt" style:font-size-complex="14pt"/>
    </style:style>
    <style:style style:name="P2284" style:parent-style-name="Обычный" style:family="paragraph">
      <style:paragraph-properties fo:widows="2" fo:orphans="2" fo:text-align="justify" style:vertical-align="auto" fo:margin-left="-0.6888in" fo:text-indent="-0.1972in" fo:background-color="#FFFFFF">
        <style:tab-stops/>
      </style:paragraph-properties>
      <style:text-properties fo:hyphenate="true"/>
    </style:style>
    <style:style style:name="T2285" style:parent-style-name="Основнойшрифтабзаца" style:family="text">
      <style:text-properties style:font-name="Cambria" style:font-name-asian="Times New Roman" style:font-name-complex="Calibri" fo:color="#000000" style:letter-kerning="false" fo:font-size="14pt" style:font-size-asian="14pt" style:font-size-complex="14pt"/>
    </style:style>
    <style:style style:name="T2286" style:parent-style-name="Основнойшрифтабзаца" style:family="text">
      <style:text-properties style:font-name="Cambria" style:font-name-asian="Times New Roman" style:font-name-complex="Calibri" fo:color="#000000" style:letter-kerning="false" fo:font-size="14pt" style:font-size-asian="14pt" style:font-size-complex="14pt"/>
    </style:style>
    <style:style style:name="P2287" style:parent-style-name="Обычный" style:family="paragraph">
      <style:paragraph-properties fo:widows="2" fo:orphans="2" fo:text-align="justify" style:vertical-align="auto" fo:margin-left="-0.6888in" fo:text-indent="-0.1972in" fo:background-color="#FFFFFF">
        <style:tab-stops/>
      </style:paragraph-properties>
      <style:text-properties fo:hyphenate="true"/>
    </style:style>
    <style:style style:name="T2288" style:parent-style-name="Основнойшрифтабзаца" style:family="text">
      <style:text-properties style:font-name="Cambria" style:font-name-asian="Times New Roman" style:font-name-complex="Calibri" fo:color="#000000" style:letter-kerning="false" fo:font-size="14pt" style:font-size-asian="14pt" style:font-size-complex="14pt"/>
    </style:style>
    <style:style style:name="P2289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2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291" style:parent-style-name="Основнойшрифтабзаца" style:family="text">
      <style:text-properties style:font-name="Cambria" style:font-name-asian="Times New Roman" style:font-name-complex="Calibri" fo:color="#000000" style:letter-kerning="false" fo:font-size="14pt" style:font-size-asian="14pt" style:font-size-complex="14pt"/>
    </style:style>
    <style:style style:name="P2292" style:parent-style-name="Обычный" style:family="paragraph">
      <style:paragraph-properties fo:widows="2" fo:orphans="2" fo:text-align="justify" style:vertical-align="auto" fo:margin-left="-0.6888in" fo:text-indent="-0.1972in" fo:background-color="#FFFFFF">
        <style:tab-stops/>
      </style:paragraph-properties>
      <style:text-properties fo:hyphenate="true"/>
    </style:style>
    <style:style style:name="T2293" style:parent-style-name="Основнойшрифтабзаца" style:family="text">
      <style:text-properties style:font-name="Cambria" style:font-name-asian="Times New Roman" style:font-name-complex="Calibri" fo:color="#000000" style:letter-kerning="false" fo:font-size="14pt" style:font-size-asian="14pt" style:font-size-complex="14pt"/>
    </style:style>
    <style:style style:name="P2294" style:parent-style-name="Обычный" style:family="paragraph">
      <style:paragraph-properties fo:widows="2" fo:orphans="2" fo:text-align="justify" style:vertical-align="auto" fo:margin-left="-0.6888in" fo:text-indent="-0.1972in" fo:background-color="#FFFFFF">
        <style:tab-stops/>
      </style:paragraph-properties>
      <style:text-properties fo:hyphenate="true"/>
    </style:style>
    <style:style style:name="T2295" style:parent-style-name="Основнойшрифтабзаца" style:family="text">
      <style:text-properties style:font-name="Cambria" style:font-name-asian="Times New Roman" style:font-name-complex="Calibri" fo:color="#000000" style:letter-kerning="false" fo:font-size="14pt" style:font-size-asian="14pt" style:font-size-complex="14pt"/>
    </style:style>
    <style:style style:name="P2296" style:parent-style-name="Обычный" style:family="paragraph">
      <style:paragraph-properties fo:widows="2" fo:orphans="2" fo:text-align="justify" style:vertical-align="auto" fo:margin-left="-0.6888in" fo:text-indent="-0.1972in" fo:background-color="#FFFFFF">
        <style:tab-stops/>
      </style:paragraph-properties>
      <style:text-properties fo:hyphenate="true"/>
    </style:style>
    <style:style style:name="T2297" style:parent-style-name="Основнойшрифтабзаца" style:family="text">
      <style:text-properties style:font-name="Cambria" style:font-name-asian="Times New Roman" style:font-name-complex="Calibri" fo:color="#000000" style:letter-kerning="false" fo:font-size="14pt" style:font-size-asian="14pt" style:font-size-complex="14pt"/>
    </style:style>
    <style:style style:name="P229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2300" style:parent-style-name="Обычный" style:family="paragraph">
      <style:paragraph-properties fo:widows="2" fo:orphans="2" fo:text-align="justify" style:vertical-align="auto" fo:text-indent="0.3125in" fo:background-color="#FFFFFF"/>
      <style:text-properties fo:hyphenate="true"/>
    </style:style>
    <style:style style:name="T23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3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3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3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3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3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07" style:parent-style-name="Обычный" style:family="paragraph">
      <style:paragraph-properties fo:widows="2" fo:orphans="2" fo:text-align="justify" style:vertical-align="auto" fo:text-indent="0.3125in" fo:background-color="#FFFFFF"/>
      <style:text-properties fo:hyphenate="true"/>
    </style:style>
    <style:style style:name="T230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000000" style:letter-kerning="false" fo:font-size="14pt" style:font-size-asian="14pt" style:font-size-complex="14pt"/>
    </style:style>
    <style:style style:name="P2309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3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3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3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13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3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15" style:parent-style-name="Обычный" style:family="paragraph">
      <style:paragraph-properties fo:widows="2" fo:orphans="2" fo:text-align="justify" style:vertical-align="auto" fo:margin-left="0.5in" fo:background-color="#FFFFFF">
        <style:tab-stops/>
      </style:paragraph-properties>
      <style:text-properties fo:hyphenate="true"/>
    </style:style>
    <style:style style:name="T23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17" style:parent-style-name="Обычный" style:family="paragraph">
      <style:paragraph-properties fo:widows="2" fo:orphans="2" fo:text-align="justify" style:vertical-align="auto" fo:margin-left="0.5in" fo:background-color="#FFFFFF">
        <style:tab-stops/>
      </style:paragraph-properties>
      <style:text-properties fo:hyphenate="true"/>
    </style:style>
    <style:style style:name="T23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19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3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3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22" style:parent-style-name="Обычный" style:family="paragraph">
      <style:paragraph-properties fo:widows="2" fo:orphans="2" fo:text-align="justify" style:vertical-align="auto" fo:margin-left="0.5in" fo:background-color="#FFFFFF">
        <style:tab-stops/>
      </style:paragraph-properties>
      <style:text-properties fo:hyphenate="true"/>
    </style:style>
    <style:style style:name="T23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24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23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26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23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3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2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3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32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23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34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23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36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23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3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3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41" style:parent-style-name="Обычный" style:family="paragraph">
      <style:paragraph-properties fo:widows="2" fo:orphans="2" style:vertical-align="auto" fo:margin-left="0.25in" fo:background-color="#FFFFFF">
        <style:tab-stops/>
      </style:paragraph-properties>
      <style:text-properties fo:hyphenate="true"/>
    </style:style>
    <style:style style:name="T23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43" style:parent-style-name="Обычный" style:family="paragraph">
      <style:paragraph-properties fo:widows="2" fo:orphans="2" style:vertical-align="auto" fo:margin-left="0.25in" fo:background-color="#FFFFFF">
        <style:tab-stops/>
      </style:paragraph-properties>
      <style:text-properties fo:hyphenate="true"/>
    </style:style>
    <style:style style:name="T23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45" style:parent-style-name="Обычный" style:family="paragraph">
      <style:paragraph-properties fo:widows="2" fo:orphans="2" fo:text-align="justify" style:vertical-align="auto" fo:margin-left="0.25in" fo:background-color="#FFFFFF">
        <style:tab-stops/>
      </style:paragraph-properties>
      <style:text-properties fo:hyphenate="true"/>
    </style:style>
    <style:style style:name="T23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47" style:parent-style-name="Обычный" style:family="paragraph">
      <style:paragraph-properties fo:widows="2" fo:orphans="2" fo:text-align="justify" style:vertical-align="auto" fo:margin-left="0.25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hyphenate="true"/>
    </style:style>
    <style:style style:name="P2348" style:parent-style-name="Обычный" style:family="paragraph">
      <style:paragraph-properties fo:widows="2" fo:orphans="2" fo:text-align="justify" style:vertical-align="auto" fo:margin-left="0.25in" fo:background-color="#FFFFFF">
        <style:tab-stops/>
      </style:paragraph-properties>
      <style:text-properties fo:hyphenate="true"/>
    </style:style>
    <style:style style:name="T23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2350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6pt" style:font-size-asian="16pt" style:font-size-complex="16pt"/>
    </style:style>
    <style:style style:name="T23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235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3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5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5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5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6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6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6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6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6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3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7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7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3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7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7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3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8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8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8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8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3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39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239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3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3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3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3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3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4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40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4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4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4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4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4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4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4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41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241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41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4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42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42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hyphenate="true"/>
    </style:style>
    <style:style style:name="P2423" style:parent-style-name="Обычный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P242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4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4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42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43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P243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243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43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43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3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24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44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244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44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44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4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4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4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45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45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P2455" style:parent-style-name="Обычный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P2456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24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459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24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461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24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463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24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465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24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4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46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247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71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/>
    </style:style>
    <style:style style:name="T24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47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47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47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48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48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48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4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48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48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4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4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493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249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4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498" style:parent-style-name="Обычный" style:family="paragraph">
      <style:paragraph-properties fo:widows="2" fo:orphans="2" style:vertical-align="auto" fo:margin-bottom="0.1666in" fo:background-color="#F9FAFA"/>
      <style:text-properties fo:hyphenate="true"/>
    </style:style>
    <style:style style:name="T2499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250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T250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T2502" style:parent-style-name="Основнойшрифтабзаца" style:family="text">
      <style:text-properties style:font-name-asian="Times New Roman" style:font-name-complex="Times New Roman" fo:color="#010101" style:letter-kerning="false" fo:font-size="14pt" style:font-size-asian="14pt" style:font-size-complex="14pt"/>
    </style:style>
    <style:style style:name="P2503" style:parent-style-name="Обычный" style:family="paragraph">
      <style:paragraph-properties fo:widows="2" fo:orphans="2" style:vertical-align="auto" fo:margin-bottom="0.1666in" fo:background-color="#F9FAFA"/>
      <style:text-properties fo:hyphenate="true"/>
    </style:style>
    <style:style style:name="T2504" style:parent-style-name="Основнойшрифтабзаца" style:family="text">
      <style:text-properties style:font-name-asian="Times New Roman" style:font-name-complex="Times New Roman" fo:color="#010101" style:letter-kerning="false" fo:font-size="14pt" style:font-size-asian="14pt" style:font-size-complex="14pt"/>
    </style:style>
    <style:style style:name="T250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T250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T250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T250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P250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5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5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5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5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5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51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5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5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5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5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5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521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5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5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524" style:parent-style-name="Обычный" style:family="paragraph">
      <style:paragraph-properties fo:widows="2" fo:orphans="2" style:vertical-align="auto" fo:margin-bottom="0.1666in" fo:background-color="#F9FAFA"/>
      <style:text-properties style:font-name-asian="Times New Roman" style:font-name-complex="Times New Roman" fo:color="#010101" style:letter-kerning="false" fo:font-size="14pt" style:font-size-asian="14pt" style:font-size-complex="14pt" fo:hyphenate="true"/>
    </style:style>
    <style:style style:name="P2525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526" style:parent-style-name="Обычный" style:family="paragraph">
      <style:paragraph-properties fo:widows="2" fo:orphans="2" style:vertical-align="auto" fo:margin-top="0.0694in" fo:margin-bottom="0.1041in" fo:background-color="#FFFFFF"/>
      <style:text-properties fo:hyphenate="true"/>
    </style:style>
    <style:style style:name="T25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/>
    </style:style>
    <style:style style:name="T25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2529" style:parent-style-name="Обычный" style:family="paragraph">
      <style:paragraph-properties fo:widows="2" fo:orphans="2" style:vertical-align="auto" fo:margin-top="0.0694in" fo:margin-bottom="0.1041in" fo:background-color="#FFFFFF"/>
      <style:text-properties fo:hyphenate="true"/>
    </style:style>
    <style:style style:name="T253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/>
    </style:style>
    <style:style style:name="T25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2534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2535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2536" style:parent-style-name="Обычный" style:family="paragraph">
      <style:paragraph-properties fo:widows="2" fo:orphans="2" style:vertical-align="auto" fo:margin-top="0.0694in" fo:margin-bottom="0.1041in" fo:background-color="#FFFFFF"/>
      <style:text-properties fo:hyphenate="true"/>
    </style:style>
    <style:style style:name="T25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/>
    </style:style>
    <style:style style:name="T25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2540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2541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2542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2543" style:parent-style-name="Обычный" style:family="paragraph">
      <style:paragraph-properties fo:widows="2" fo:orphans="2" style:vertical-align="auto" fo:margin-top="0.0694in" fo:margin-bottom="0.1041in" fo:background-color="#FFFFFF"/>
      <style:text-properties fo:hyphenate="true"/>
    </style:style>
    <style:style style:name="T25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/>
    </style:style>
    <style:style style:name="T25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2546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2547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2548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2549" style:parent-style-name="Обычный" style:family="paragraph">
      <style:paragraph-properties fo:widows="2" fo:orphans="2" style:vertical-align="auto" fo:margin-top="0.0694in" fo:margin-bottom="0.1041in" fo:background-color="#FFFFFF"/>
      <style:text-properties fo:hyphenate="true"/>
    </style:style>
    <style:style style:name="T255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/>
    </style:style>
    <style:style style:name="T25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2552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2553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2554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2555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2556" style:parent-style-name="Обычный" style:family="paragraph">
      <style:paragraph-properties fo:widows="2" fo:orphans="2" style:vertical-align="auto" fo:margin-top="0.0694in" fo:margin-bottom="0.1041in" fo:background-color="#FFFFFF"/>
      <style:text-properties fo:hyphenate="true"/>
    </style:style>
    <style:style style:name="T25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/>
    </style:style>
    <style:style style:name="T2558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fo:font-size="14pt" style:font-size-asian="14pt" style:font-size-complex="14pt"/>
    </style:style>
    <style:style style:name="P2559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style:font-weight-complex="bold" style:font-style-complex="italic" fo:color="#000000" style:letter-kerning="false" fo:font-size="14pt" style:font-size-asian="14pt" style:font-size-complex="14pt" fo:hyphenate="true"/>
    </style:style>
    <style:style style:name="P2560" style:parent-style-name="Обычный" style:family="paragraph">
      <style:paragraph-properties fo:widows="2" fo:orphans="2" style:vertical-align="auto" fo:margin-top="0.0694in" fo:margin-bottom="0.1041in" fo:background-color="#FFFFFF"/>
      <style:text-properties fo:hyphenate="true"/>
    </style:style>
    <style:style style:name="T2561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fo:font-size="14pt" style:font-size-asian="14pt" style:font-size-complex="14pt"/>
    </style:style>
    <style:style style:name="T25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/>
    </style:style>
    <style:style style:name="T2563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fo:font-size="14pt" style:font-size-asian="14pt" style:font-size-complex="14pt"/>
    </style:style>
    <style:style style:name="P2564" style:parent-style-name="Обычный" style:family="paragraph">
      <style:paragraph-properties fo:widows="2" fo:orphans="2" style:vertical-align="auto" fo:margin-top="0.0694in" fo:margin-bottom="0.1041in" fo:background-color="#FFFFFF"/>
      <style:text-properties fo:hyphenate="true"/>
    </style:style>
    <style:style style:name="T2565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fo:font-size="14pt" style:font-size-asian="14pt" style:font-size-complex="14pt"/>
    </style:style>
    <style:style style:name="P2566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fo:hyphenate="true"/>
    </style:style>
    <style:style style:name="P256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5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/>
    </style:style>
    <style:style style:name="T25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/>
    </style:style>
    <style:style style:name="T25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5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5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5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5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5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5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5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57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57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25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5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5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5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5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5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5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587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588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2589" style:parent-style-name="Обычный" style:family="paragraph">
      <style:paragraph-properties fo:widows="2" fo:orphans="2" style:vertical-align="auto" fo:margin-top="0.0694in" fo:margin-bottom="0.1041in" fo:background-color="#FFFFFF"/>
      <style:text-properties fo:hyphenate="true"/>
    </style:style>
    <style:style style:name="T2590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25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5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5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2597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598" style:parent-style-name="Обычный" style:family="paragraph">
      <style:paragraph-properties fo:widows="2" fo:orphans="2" style:vertical-align="auto" fo:margin-top="0.0694in" fo:margin-bottom="0.1041in" fo:background-color="#FFFFFF"/>
      <style:text-properties fo:hyphenate="true"/>
    </style:style>
    <style:style style:name="T259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26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601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602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603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604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605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606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607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608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2609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610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611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612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613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614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615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616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617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618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619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620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621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622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623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624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625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2626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2627" style:parent-style-name="Обычный" style:family="paragraph">
      <style:paragraph-properties fo:widows="2" fo:orphans="2" style:vertical-align="auto" fo:margin-bottom="0.1388in" style:line-height-at-least="0.25in" fo:background-color="#FFFFFF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P2628" style:parent-style-name="Обычный" style:family="paragraph">
      <style:paragraph-properties fo:widows="2" fo:orphans="2" style:vertical-align="auto" fo:margin-bottom="0.1388in" style:line-height-at-least="0.25in" fo:background-color="#FFFFFF"/>
      <style:text-properties fo:hyphenate="true"/>
    </style:style>
    <style:style style:name="T26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630" style:parent-style-name="Основнойшрифтабзаца" style:family="text">
      <style:text-properties style:font-name-asian="Times New Roman" style:font-name-complex="Times New Roman" fo:color="#0A0A0A" style:letter-kerning="false" fo:font-size="14pt" style:font-size-asian="14pt" style:font-size-complex="14pt"/>
    </style:style>
    <style:style style:name="T2631" style:parent-style-name="Основнойшрифтабзаца" style:family="text">
      <style:text-properties style:font-name-asian="Times New Roman" style:font-name-complex="Times New Roman" fo:color="#0A0A0A" style:letter-kerning="false" fo:font-size="14pt" style:font-size-asian="14pt" style:font-size-complex="14pt"/>
    </style:style>
    <style:style style:name="T2632" style:parent-style-name="Основнойшрифтабзаца" style:family="text">
      <style:text-properties style:font-name-asian="Times New Roman" style:font-name-complex="Times New Roman" fo:color="#0A0A0A" style:letter-kerning="false" fo:font-size="14pt" style:font-size-asian="14pt" style:font-size-complex="14pt"/>
    </style:style>
    <style:style style:name="T2633" style:parent-style-name="Основнойшрифтабзаца" style:family="text">
      <style:text-properties style:font-name-asian="Times New Roman" style:font-name-complex="Times New Roman" fo:color="#0A0A0A" style:letter-kerning="false" fo:font-size="14pt" style:font-size-asian="14pt" style:font-size-complex="14pt"/>
    </style:style>
    <style:style style:name="T2634" style:parent-style-name="Основнойшрифтабзаца" style:family="text">
      <style:text-properties style:font-name-asian="Times New Roman" style:font-name-complex="Times New Roman" fo:color="#0A0A0A" style:letter-kerning="false" fo:font-size="14pt" style:font-size-asian="14pt" style:font-size-complex="14pt"/>
    </style:style>
    <style:style style:name="T2635" style:parent-style-name="Основнойшрифтабзаца" style:family="text">
      <style:text-properties style:font-name-asian="Times New Roman" style:font-name-complex="Times New Roman" fo:color="#0A0A0A" style:letter-kerning="false" fo:font-size="14pt" style:font-size-asian="14pt" style:font-size-complex="14pt"/>
    </style:style>
    <style:style style:name="T2636" style:parent-style-name="Основнойшрифтабзаца" style:family="text">
      <style:text-properties style:font-name-asian="Times New Roman" style:font-name-complex="Times New Roman" fo:color="#0A0A0A" style:letter-kerning="false" fo:font-size="14pt" style:font-size-asian="14pt" style:font-size-complex="14pt"/>
    </style:style>
    <style:style style:name="T2637" style:parent-style-name="Основнойшрифтабзаца" style:family="text">
      <style:text-properties style:font-name-asian="Times New Roman" style:font-name-complex="Times New Roman" fo:color="#0A0A0A" style:letter-kerning="false" fo:font-size="14pt" style:font-size-asian="14pt" style:font-size-complex="14pt"/>
    </style:style>
    <style:style style:name="P2638" style:parent-style-name="Обычный" style:family="paragraph">
      <style:paragraph-properties fo:widows="2" fo:orphans="2" style:vertical-align="auto" fo:margin-bottom="0.1388in" style:line-height-at-least="0.25in" fo:background-color="#FFFFFF"/>
      <style:text-properties style:font-name-asian="Times New Roman" style:font-name-complex="Times New Roman" fo:color="#0A0A0A" style:letter-kerning="false" fo:font-size="14pt" style:font-size-asian="14pt" style:font-size-complex="14pt" fo:hyphenate="true"/>
    </style:style>
    <style:style style:name="P2639" style:parent-style-name="Обычный" style:family="paragraph">
      <style:paragraph-properties fo:widows="2" fo:orphans="2" style:vertical-align="auto" fo:margin-bottom="0.1388in" style:line-height-at-least="0.25in" fo:background-color="#FFFFFF"/>
      <style:text-properties style:font-name-asian="Times New Roman" style:font-name-complex="Times New Roman" fo:color="#0A0A0A" style:letter-kerning="false" fo:font-size="14pt" style:font-size-asian="14pt" style:font-size-complex="14pt" fo:hyphenate="true"/>
    </style:style>
    <style:style style:name="P2640" style:parent-style-name="Обычный" style:family="paragraph">
      <style:paragraph-properties fo:widows="2" fo:orphans="2" style:vertical-align="auto" fo:margin-bottom="0.1388in" style:line-height-at-least="0.25in" fo:background-color="#FFFFFF"/>
      <style:text-properties style:font-name-asian="Times New Roman" style:font-name-complex="Times New Roman" fo:color="#0A0A0A" style:letter-kerning="false" fo:font-size="14pt" style:font-size-asian="14pt" style:font-size-complex="14pt" fo:hyphenate="true"/>
    </style:style>
    <style:style style:name="P2641" style:parent-style-name="Обычный" style:family="paragraph">
      <style:paragraph-properties fo:widows="2" fo:orphans="2" style:vertical-align="auto" fo:margin-bottom="0.1388in" style:line-height-at-least="0.25in" fo:background-color="#FFFFFF"/>
      <style:text-properties style:font-name-asian="Times New Roman" style:font-name-complex="Times New Roman" fo:font-weight="bold" style:font-weight-asian="bold" fo:color="#0A0A0A" style:letter-kerning="false" fo:font-size="14pt" style:font-size-asian="14pt" style:font-size-complex="14pt" fo:hyphenate="true"/>
    </style:style>
    <style:style style:name="P2642" style:parent-style-name="Обычный" style:family="paragraph">
      <style:paragraph-properties fo:widows="2" fo:orphans="2" style:vertical-align="auto" fo:margin-bottom="0.1388in" style:line-height-at-least="0.25in" fo:background-color="#FFFFFF"/>
      <style:text-properties fo:hyphenate="true"/>
    </style:style>
    <style:style style:name="T2643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 style:language-asian="en" style:country-asian="US"/>
    </style:style>
    <style:style style:name="T2644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/>
    </style:style>
    <style:style style:name="T2645" style:parent-style-name="Основнойшрифтабзаца" style:family="text">
      <style:text-properties style:font-name-asian="Calibri" style:font-name-complex="Times New Roman" style:font-weight-complex="bold" style:font-style-complex="italic" fo:color="#000000" style:letter-kerning="false" fo:font-size="14pt" style:font-size-asian="14pt" style:font-size-complex="14pt" style:language-asian="en" style:country-asian="US"/>
    </style:style>
    <style:style style:name="P2646" style:parent-style-name="Обычный" style:family="paragraph">
      <style:paragraph-properties fo:widows="2" fo:orphans="2" style:vertical-align="auto" fo:margin-bottom="0.1388in" style:line-height-at-least="0.25in" fo:background-color="#FFFFFF"/>
      <style:text-properties fo:hyphenate="true"/>
    </style:style>
    <style:style style:name="T2647" style:parent-style-name="Основнойшрифтабзаца" style:family="text">
      <style:text-properties style:font-name-asian="Calibri" style:font-name-complex="Times New Roman" style:font-weight-complex="bold" style:font-style-complex="italic" fo:color="#000000" style:letter-kerning="false" fo:font-size="14pt" style:font-size-asian="14pt" style:font-size-complex="14pt" style:language-asian="en" style:country-asian="US"/>
    </style:style>
    <style:style style:name="T2648" style:parent-style-name="Основнойшрифтабзаца" style:family="text">
      <style:text-properties style:font-name-asian="Calibri" style:font-name-complex="Times New Roman" style:font-weight-complex="bold" style:font-style-complex="italic" fo:color="#000000" style:letter-kerning="false" fo:font-size="14pt" style:font-size-asian="14pt" style:font-size-complex="14pt" style:language-asian="en" style:country-asian="US"/>
    </style:style>
    <style:style style:name="P2649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style:font-weight-complex="bold" style:font-style-complex="italic" fo:color="#000000" style:letter-kerning="false" fo:font-size="14pt" style:font-size-asian="14pt" style:font-size-complex="14pt" fo:hyphenate="true"/>
    </style:style>
    <style:style style:name="P2650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style:font-weight-complex="bold" style:font-style-complex="italic" fo:color="#000000" style:letter-kerning="false" fo:font-size="14pt" style:font-size-asian="14pt" style:font-size-complex="14pt" fo:hyphenate="true"/>
    </style:style>
    <style:style style:name="P2651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style:font-weight-complex="bold" style:font-style-complex="italic" fo:color="#000000" style:letter-kerning="false" fo:font-size="14pt" style:font-size-asian="14pt" style:font-size-complex="14pt" fo:hyphenate="true"/>
    </style:style>
    <style:style style:name="P2652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style:font-weight-complex="bold" style:font-style-complex="italic" fo:color="#000000" style:letter-kerning="false" fo:font-size="14pt" style:font-size-asian="14pt" style:font-size-complex="14pt" fo:hyphenate="true"/>
    </style:style>
    <style:style style:name="P2653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style:font-weight-complex="bold" style:font-style-complex="italic" fo:color="#000000" style:letter-kerning="false" fo:font-size="14pt" style:font-size-asian="14pt" style:font-size-complex="14pt" fo:hyphenate="true"/>
    </style:style>
    <style:style style:name="P2654" style:parent-style-name="Обычный" style:family="paragraph">
      <style:paragraph-properties fo:widows="2" fo:orphans="2" style:vertical-align="auto" fo:margin-top="0.0694in" fo:margin-bottom="0.1041in" fo:background-color="#FFFFFF"/>
      <style:text-properties style:font-name-asian="Times New Roman" style:font-name-complex="Times New Roman" style:font-weight-complex="bold" style:font-style-complex="italic" fo:color="#000000" style:letter-kerning="false" fo:font-size="14pt" style:font-size-asian="14pt" style:font-size-complex="14pt" fo:hyphenate="true"/>
    </style:style>
    <style:style style:name="P265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656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fo:font-size="14pt" style:font-size-asian="14pt" style:font-size-complex="14pt"/>
    </style:style>
    <style:style style:name="T26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/>
    </style:style>
    <style:style style:name="P2658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 fo:hyphenate="true"/>
    </style:style>
    <style:style style:name="P2659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font-weight-complex="bold" fo:font-style="italic" style:font-style-asian="italic" style:font-style-complex="italic" fo:color="#000000" style:letter-kerning="false" fo:font-size="14pt" style:font-size-asian="14pt" style:font-size-complex="14pt" fo:hyphenate="true"/>
    </style:style>
    <style:style style:name="P2660" style:parent-style-name="Обычный" style:family="paragraph">
      <style:paragraph-properties fo:widows="2" fo:orphans="2" style:vertical-align="auto" fo:margin-bottom="0.1388in" style:line-height-at-least="0.25in"/>
      <style:text-properties style:font-name-asian="Times New Roman" style:font-name-complex="Times New Roman" fo:color="#0A0A0A" style:letter-kerning="false" fo:font-size="14pt" style:font-size-asian="14pt" style:font-size-complex="14pt" fo:hyphenate="true"/>
    </style:style>
    <style:style style:name="P2661" style:parent-style-name="Обычный" style:family="paragraph">
      <style:paragraph-properties fo:widows="2" fo:orphans="2" style:vertical-align="auto" style:line-height-at-least="0.25in"/>
      <style:text-properties style:font-name-asian="Times New Roman" style:font-name-complex="Times New Roman" fo:color="#0A0A0A" style:letter-kerning="false" fo:font-size="14pt" style:font-size-asian="14pt" style:font-size-complex="14pt" fo:hyphenate="true"/>
    </style:style>
    <style:style style:name="P2662" style:parent-style-name="Обычный" style:family="paragraph">
      <style:paragraph-properties fo:widows="2" fo:orphans="2" style:vertical-align="auto" style:line-height-at-least="0.25in"/>
      <style:text-properties style:font-name-asian="Times New Roman" style:font-name-complex="Times New Roman" fo:color="#0A0A0A" style:letter-kerning="false" fo:font-size="14pt" style:font-size-asian="14pt" style:font-size-complex="14pt" fo:hyphenate="true"/>
    </style:style>
    <style:style style:name="P2663" style:parent-style-name="Обычный" style:family="paragraph">
      <style:paragraph-properties fo:widows="2" fo:orphans="2" style:vertical-align="auto" fo:margin-bottom="0.1388in" style:line-height-at-least="0.25in" fo:background-color="#FFFFFF"/>
      <style:text-properties fo:hyphenate="true"/>
    </style:style>
    <style:style style:name="T2664" style:parent-style-name="Основнойшрифтабзаца" style:family="text">
      <style:text-properties style:font-name-asian="Calibri" style:font-name-complex="Times New Roman" fo:color="#000000" fo:letter-spacing="0.0076in" style:letter-kerning="false" fo:font-size="14pt" style:font-size-asian="14pt" style:font-size-complex="14pt" fo:background-color="#FFFFFF" style:language-asian="en" style:country-asian="US"/>
    </style:style>
    <style:style style:name="T2665" style:parent-style-name="Основнойшрифтабзаца" style:family="text">
      <style:text-properties style:font-name-asian="Calibri" style:font-name-complex="Times New Roman" fo:color="#000000" fo:letter-spacing="0.0076in" style:letter-kerning="false" fo:font-size="14pt" style:font-size-asian="14pt" style:font-size-complex="14pt" style:language-asian="en" style:country-asian="US"/>
    </style:style>
    <style:style style:name="T2666" style:parent-style-name="Основнойшрифтабзаца" style:family="text">
      <style:text-properties style:font-name-asian="Calibri" style:font-name-complex="Times New Roman" fo:color="#000000" fo:letter-spacing="0.0076in" style:letter-kerning="false" fo:font-size="14pt" style:font-size-asian="14pt" style:font-size-complex="14pt" fo:background-color="#FFFFFF" style:language-asian="en" style:country-asian="US"/>
    </style:style>
    <style:style style:name="T2667" style:parent-style-name="Основнойшрифтабзаца" style:family="text">
      <style:text-properties style:font-name-asian="Calibri" style:font-name-complex="Times New Roman" fo:color="#000000" fo:letter-spacing="0.0076in" style:letter-kerning="false" fo:font-size="14pt" style:font-size-asian="14pt" style:font-size-complex="14pt" fo:background-color="#FFFFFF" style:language-asian="en" style:country-asian="US"/>
    </style:style>
    <style:style style:name="T2668" style:parent-style-name="Основнойшрифтабзаца" style:family="text">
      <style:text-properties style:font-name-asian="Calibri" style:font-name-complex="Times New Roman" fo:color="#000000" fo:letter-spacing="0.0076in" style:letter-kerning="false" fo:font-size="14pt" style:font-size-asian="14pt" style:font-size-complex="14pt" style:language-asian="en" style:country-asian="US"/>
    </style:style>
    <style:style style:name="T2669" style:parent-style-name="Основнойшрифтабзаца" style:family="text">
      <style:text-properties style:font-name-asian="Calibri" style:font-name-complex="Times New Roman" fo:color="#000000" fo:letter-spacing="0.0076in" style:letter-kerning="false" fo:font-size="14pt" style:font-size-asian="14pt" style:font-size-complex="14pt" fo:background-color="#FFFFFF" style:language-asian="en" style:country-asian="US"/>
    </style:style>
    <style:style style:name="T2670" style:parent-style-name="Основнойшрифтабзаца" style:family="text">
      <style:text-properties style:font-name-asian="Calibri" style:font-name-complex="Times New Roman" fo:color="#000000" fo:letter-spacing="0.0076in" style:letter-kerning="false" fo:font-size="14pt" style:font-size-asian="14pt" style:font-size-complex="14pt" style:language-asian="en" style:country-asian="US"/>
    </style:style>
    <style:style style:name="T2671" style:parent-style-name="Основнойшрифтабзаца" style:family="text">
      <style:text-properties style:font-name-asian="Calibri" style:font-name-complex="Times New Roman" fo:color="#000000" fo:letter-spacing="0.0076in" style:letter-kerning="false" fo:font-size="14pt" style:font-size-asian="14pt" style:font-size-complex="14pt" fo:background-color="#FFFFFF" style:language-asian="en" style:country-asian="US"/>
    </style:style>
    <style:style style:name="P2672" style:parent-style-name="Обычный" style:family="paragraph">
      <style:paragraph-properties fo:widows="2" fo:orphans="2" style:vertical-align="auto" fo:margin-bottom="0.1388in" style:line-height-at-least="0.25in" fo:background-color="#FFFFFF"/>
      <style:text-properties fo:hyphenate="true"/>
    </style:style>
    <style:style style:name="T2673" style:parent-style-name="Основнойшрифтабзаца" style:family="text">
      <style:text-properties style:font-name-asian="Calibri" style:font-name-complex="Times New Roman" fo:color="#000000" fo:letter-spacing="0.0076in" style:letter-kerning="false" fo:font-size="14pt" style:font-size-asian="14pt" style:font-size-complex="14pt" fo:background-color="#FFFFFF" style:language-asian="en" style:country-asian="US"/>
    </style:style>
    <style:style style:name="T2674" style:parent-style-name="Основнойшрифтабзаца" style:family="text">
      <style:text-properties style:font-name-asian="Calibri" style:font-name-complex="Times New Roman" fo:color="#000000" fo:letter-spacing="0.0076in" style:letter-kerning="false" fo:font-size="14pt" style:font-size-asian="14pt" style:font-size-complex="14pt" style:language-asian="en" style:country-asian="US"/>
    </style:style>
    <style:style style:name="T2675" style:parent-style-name="Основнойшрифтабзаца" style:family="text">
      <style:text-properties style:font-name-asian="Calibri" style:font-name-complex="Times New Roman" fo:color="#000000" fo:letter-spacing="0.0076in" style:letter-kerning="false" fo:font-size="14pt" style:font-size-asian="14pt" style:font-size-complex="14pt" fo:background-color="#FFFFFF" style:language-asian="en" style:country-asian="US"/>
    </style:style>
    <style:style style:name="T2676" style:parent-style-name="Основнойшрифтабзаца" style:family="text">
      <style:text-properties style:font-name-asian="Calibri" style:font-name-complex="Times New Roman" fo:color="#000000" fo:letter-spacing="0.0076in" style:letter-kerning="false" fo:font-size="14pt" style:font-size-asian="14pt" style:font-size-complex="14pt" style:language-asian="en" style:country-asian="US"/>
    </style:style>
    <style:style style:name="T2677" style:parent-style-name="Основнойшрифтабзаца" style:family="text">
      <style:text-properties style:font-name-asian="Calibri" style:font-name-complex="Times New Roman" fo:color="#000000" fo:letter-spacing="0.0076in" style:letter-kerning="false" fo:font-size="14pt" style:font-size-asian="14pt" style:font-size-complex="14pt" fo:background-color="#FFFFFF" style:language-asian="en" style:country-asian="US"/>
    </style:style>
    <style:style style:name="T2678" style:parent-style-name="Основнойшрифтабзаца" style:family="text">
      <style:text-properties style:font-name-asian="Calibri" style:font-name-complex="Times New Roman" fo:color="#000000" fo:letter-spacing="0.0076in" style:letter-kerning="false" fo:font-size="14pt" style:font-size-asian="14pt" style:font-size-complex="14pt" style:language-asian="en" style:country-asian="US"/>
    </style:style>
    <style:style style:name="T2679" style:parent-style-name="Основнойшрифтабзаца" style:family="text">
      <style:text-properties style:font-name-asian="Calibri" style:font-name-complex="Times New Roman" fo:color="#000000" fo:letter-spacing="0.0076in" style:letter-kerning="false" fo:font-size="14pt" style:font-size-asian="14pt" style:font-size-complex="14pt" fo:background-color="#FFFFFF" style:language-asian="en" style:country-asian="US"/>
    </style:style>
    <style:style style:name="P2680" style:parent-style-name="Обычный" style:family="paragraph">
      <style:paragraph-properties fo:widows="2" fo:orphans="2" style:vertical-align="auto" fo:margin-bottom="0.1388in" style:line-height-at-least="0.25in" fo:background-color="#FFFFFF"/>
      <style:text-properties fo:hyphenate="true"/>
    </style:style>
    <style:style style:name="T2681" style:parent-style-name="Основнойшрифтабзаца" style:family="text">
      <style:text-properties style:font-name-asian="Calibri" style:font-name-complex="Times New Roman" fo:color="#000000" fo:letter-spacing="0.0076in" style:letter-kerning="false" fo:font-size="14pt" style:font-size-asian="14pt" style:font-size-complex="14pt" fo:background-color="#FFFFFF" style:language-asian="en" style:country-asian="US"/>
    </style:style>
    <style:style style:name="T2682" style:parent-style-name="Основнойшрифтабзаца" style:family="text">
      <style:text-properties style:font-name-asian="Calibri" style:font-name-complex="Times New Roman" fo:color="#000000" fo:letter-spacing="0.0076in" style:letter-kerning="false" fo:font-size="14pt" style:font-size-asian="14pt" style:font-size-complex="14pt" style:language-asian="en" style:country-asian="US"/>
    </style:style>
    <style:style style:name="T2683" style:parent-style-name="Основнойшрифтабзаца" style:family="text">
      <style:text-properties style:font-name-asian="Calibri" style:font-name-complex="Times New Roman" fo:color="#000000" fo:letter-spacing="0.0076in" style:letter-kerning="false" fo:font-size="14pt" style:font-size-asian="14pt" style:font-size-complex="14pt" fo:background-color="#FFFFFF" style:language-asian="en" style:country-asian="US"/>
    </style:style>
    <style:style style:name="T2684" style:parent-style-name="Основнойшрифтабзаца" style:family="text">
      <style:text-properties style:font-name-asian="Calibri" style:font-name-complex="Times New Roman" fo:color="#000000" fo:letter-spacing="0.0076in" style:letter-kerning="false" fo:font-size="14pt" style:font-size-asian="14pt" style:font-size-complex="14pt" fo:background-color="#FFFFFF" style:language-asian="en" style:country-asian="US"/>
    </style:style>
    <style:style style:name="T2685" style:parent-style-name="Основнойшрифтабзаца" style:family="text">
      <style:text-properties style:font-name-asian="Calibri" style:font-name-complex="Times New Roman" fo:color="#000000" fo:letter-spacing="0.0076in" style:letter-kerning="false" fo:font-size="14pt" style:font-size-asian="14pt" style:font-size-complex="14pt" style:language-asian="en" style:country-asian="US"/>
    </style:style>
    <style:style style:name="T2686" style:parent-style-name="Основнойшрифтабзаца" style:family="text">
      <style:text-properties style:font-name-asian="Calibri" style:font-name-complex="Times New Roman" fo:color="#000000" fo:letter-spacing="0.0076in" style:letter-kerning="false" fo:font-size="14pt" style:font-size-asian="14pt" style:font-size-complex="14pt" fo:background-color="#FFFFFF" style:language-asian="en" style:country-asian="US"/>
    </style:style>
    <style:style style:name="T2687" style:parent-style-name="Основнойшрифтабзаца" style:family="text">
      <style:text-properties style:font-name-asian="Calibri" style:font-name-complex="Times New Roman" fo:color="#000000" fo:letter-spacing="0.0076in" style:letter-kerning="false" fo:font-size="14pt" style:font-size-asian="14pt" style:font-size-complex="14pt" style:language-asian="en" style:country-asian="US"/>
    </style:style>
    <style:style style:name="T2688" style:parent-style-name="Основнойшрифтабзаца" style:family="text">
      <style:text-properties style:font-name-asian="Calibri" style:font-name-complex="Times New Roman" fo:color="#000000" fo:letter-spacing="0.0076in" style:letter-kerning="false" fo:font-size="14pt" style:font-size-asian="14pt" style:font-size-complex="14pt" fo:background-color="#FFFFFF" style:language-asian="en" style:country-asian="US"/>
    </style:style>
    <style:style style:name="P2689" style:parent-style-name="Обычный" style:family="paragraph">
      <style:paragraph-properties fo:widows="2" fo:orphans="2" style:vertical-align="auto" fo:margin-bottom="0.1388in" style:line-height-at-least="0.25in" fo:background-color="#FFFFFF"/>
      <style:text-properties fo:hyphenate="true"/>
    </style:style>
    <style:style style:name="T2690" style:parent-style-name="Основнойшрифтабзаца" style:family="text">
      <style:text-properties style:font-name-asian="Calibri" style:font-name-complex="Times New Roman" fo:font-weight="bold" style:font-weight-asian="bold" fo:color="#000000" fo:letter-spacing="0.0076in" style:letter-kerning="false" fo:font-size="14pt" style:font-size-asian="14pt" style:font-size-complex="14pt" fo:background-color="#FFFFFF" style:language-asian="en" style:country-asian="US"/>
    </style:style>
    <style:style style:name="P2691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6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6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6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6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69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6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6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6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700" style:parent-style-name="Основнойшрифтабзаца" style:family="text">
      <style:text-properties style:font-name-asian="Times New Roman" style:font-name-complex="Times New Roman" fo:color="#010101" style:letter-kerning="false" fo:font-size="14pt" style:font-size-asian="14pt" style:font-size-complex="14pt"/>
    </style:style>
    <style:style style:name="P270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P270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</office:automatic-styles>
  <office:body>
    <office:text text:use-soft-page-breaks="true">
      <text:p text:style-name="P1">Сборник сценариев праздников и мероприятий в детском саду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 text:c="68"/>Составила:</text:p>
      <text:p text:style-name="P28"><text:s text:c="68"/>музыкальный руководитель</text:p>
      <text:p text:style-name="P29"><text:s text:c="68"/>Дородных Елена Васильевна</text:p>
      <text:p text:style-name="P30"/>
      <text:p text:style-name="P31"><text:s text:c="31"/>Курск 2026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<text:s/></text:span><text:span text:style-name="T45">Сценарий праздника во 2 мл. группе « Колобок для мамы»</text:span></text:p>
      <text:p text:style-name="P46"><text:span text:style-name="T47">Под музыку  дети входят в зал встают в полукруг</text:span></text:p>
      <text:p text:style-name="P48"> </text:p>
      <text:p text:style-name="P49"><text:span text:style-name="T50">Ведущий 1:</text:span><text:span text:style-name="T51">   Какие вы нарядные</text:span></text:p>
      <text:p text:style-name="P52"><text:span text:style-name="T53">Какие вы опрятные </text:span></text:p>
      <text:p text:style-name="P54"><text:span text:style-name="T55">И как не радоваться нам</text:span></text:p>
      <text:p text:style-name="P56"><text:span text:style-name="T57">Все:    Сегодня праздник наших мам!.</text:span></text:p>
      <text:p text:style-name="P58"><text:span text:style-name="T59">Ведущий 2</text:span><text:span text:style-name="T60">:   </text:span></text:p>
      <text:p text:style-name="P61"><text:span text:style-name="T62">С днем восьмого марта ,</text:span></text:p>
      <text:p text:style-name="P63"><text:span text:style-name="T64">С праздником весенним,</text:span></text:p>
      <text:p text:style-name="P65"><text:span text:style-name="T66">С первыми цветами,</text:span></text:p>
      <text:p text:style-name="P67"><text:span text:style-name="T68">В этот светлый час!</text:span></text:p>
      <text:p text:style-name="P69"><text:span text:style-name="T70">Дорогие наши,</text:span></text:p>
      <text:p text:style-name="P71"><text:span text:style-name="T72">Милые, родные,</text:span></text:p>
      <text:p text:style-name="P73"><text:span text:style-name="T74">Самые красивые</text:span></text:p>
      <text:p text:style-name="P75"><text:span text:style-name="T76">Все: Поздравляем вас!</text:span></text:p>
      <text:p text:style-name="P77"><text:span text:style-name="T78">          </text:span></text:p>
      <text:p text:style-name="P79"><text:span text:style-name="T80">Вед 1</text:span><text:span text:style-name="T81"> </text:span><text:span text:style-name="T82">Мам своих мы поздравляем</text:span></text:p>
      <text:p text:style-name="P83">И стихи им<text:s/>почитаем.</text:p>
      <text:p text:style-name="P84"><text:span text:style-name="T85">Дети читают стихи</text:span><text:span text:style-name="T86">:</text:span></text:p>
      <text:p text:style-name="P87">1. Мама, мамочка моя,</text:p>
      <text:p text:style-name="P88">Добрая, красивая,</text:p>
      <text:p text:style-name="P89">Лучше всех ты для меня,</text:p>
      <text:soft-page-break/>
      <text:p text:style-name="P90">Ты самая любимая!</text:p>
      <text:p text:style-name="P91">2. Моя мама — лучше всех,</text:p>
      <text:p text:style-name="P92">Я люблю ее за смех,</text:p>
      <text:p text:style-name="P93">За улыбку, за добро,</text:p>
      <text:p text:style-name="P94">Мама — солнышко мое!</text:p>
      <text:p text:style-name="P95">3. Мама вкусно варит кашу,</text:p>
      <text:p text:style-name="P96">Мама песенки поет,</text:p>
      <text:p text:style-name="P97">Мама нежно<text:s/>обнимает</text:p>
      <text:p text:style-name="P98">И конфетку мне дает!</text:p>
      <text:p text:style-name="P99">4. Я мальчишка небольшой,</text:p>
      <text:p text:style-name="P100">Но с огромною душой,</text:p>
      <text:p text:style-name="P101">Очень мамочку люблю,</text:p>
      <text:p text:style-name="P102"><text:span text:style-name="T103">Ей цветочки </text:span><text:span text:style-name="T104">подарю</text:span><text:span text:style-name="T105">!</text:span></text:p>
      <text:p text:style-name="P106">5. Маму, мамочку мою</text:p>
      <text:p text:style-name="P107">Очень сильно я люблю!</text:p>
      <text:p text:style-name="P108">Пусть мамочка-красавица</text:p>
      <text:p text:style-name="P109">Часто улыбается!</text:p>
      <text:p text:style-name="P110">6. Пускай согреет солнышко</text:p>
      <text:p text:style-name="P111">Мамулечку мою,</text:p>
      <text:p text:style-name="P112">Ведь<text:s/>очень-очень сильно</text:p>
      <text:p text:style-name="P113">Я мамочку люблю!</text:p>
      <text:p text:style-name="P114"><text:span text:style-name="T115"><text:s/>Песня «Очень я мамочку люблю»( дети садятся на места)</text:span></text:p>
      <text:p text:style-name="P116"><text:span text:style-name="T117"> </text:span><text:span text:style-name="T118">Вед 1</text:span><text:span text:style-name="T119"><text:s/>Чтоб сегодня вы все улыбались</text:span></text:p>
      <text:p text:style-name="P120">Ваши дети для вас постарались.<text:s/></text:p>
      <text:p text:style-name="P121">Поздравления наши примите</text:p>
      <text:p text:style-name="P122">Выступленье детей посмотрите ( Колобок, дед и баба уходят за кулисы)</text:p>
      <text:p text:style-name="P123"><text:span text:style-name="T124"><text:s/></text:span><text:span text:style-name="T125">Вед 2</text:span><text:span text:style-name="T126"><text:s/>Жили были дед да баба. <text:s/>(Выходят дед и баба)</text:span></text:p>
      <text:p text:style-name="P127">Жили они дружно ,да ладно. (Обнимаются)</text:p>
      <text:soft-page-break/>
      <text:p text:style-name="P128">Дед каждое утро рано вставал и отправлялся на работу. (Дед идёт по кругу. Баба ему машет и уходит за домик)</text:p>
      <text:p text:style-name="P129"><text:span text:style-name="T130"><text:s/></text:span><text:span text:style-name="T131">Дед</text:span><text:span text:style-name="T132">. Эй работнички скорей, собирайтесь веселей.</text:span></text:p>
      <text:p text:style-name="P133"/>
      <text:p text:style-name="P134"><text:s/>Танец<text:s/>инсценировка песни « Посмотрите как у нас то в мастерской»</text:p>
      <text:p text:style-name="P135"><text:span text:style-name="T136"><text:s/></text:span><text:span text:style-name="T137">( после танца работнички уходят на места дед уходит за <text:s/>домик)</text:span></text:p>
      <text:p text:style-name="P138"><text:span text:style-name="T139">Вед</text:span><text:span text:style-name="T140"><text:s/>– А бабушка встречалась со своими подружками матрёшками</text:span></text:p>
      <text:p text:style-name="P141">( выходит бабка)</text:p>
      <text:p text:style-name="P142"><text:span text:style-name="T143"><text:s/>Бабка- Эй ,подружки выходите и со мною попляшите.</text:span><text:span text:style-name="T144"><text:s text:c="2"/></text:span></text:p>
      <text:p text:style-name="P145"><text:span text:style-name="T146">1<text:s/></text:span><text:span text:style-name="T147">Мы девчушки непростые,</text:span><text:span text:style-name="T148"><text:line-break/></text:span><text:span text:style-name="T149">Сарафаны расписные!</text:span><text:span text:style-name="T150"><text:line-break/></text:span><text:span text:style-name="T151">Глазки огоньком горят,</text:span><text:span text:style-name="T152"><text:line-break/></text:span><text:span text:style-name="T153">Нам, матрёшкам, каждый рад!</text:span></text:p>
      <text:p text:style-name="P154"><text:span text:style-name="T155">2 Ой ты барышня-матрёшка,</text:span><text:span text:style-name="T156"><text:line-break/></text:span><text:span text:style-name="T157">Разноцветная одёжка,</text:span><text:span text:style-name="T158"><text:line-break/></text:span><text:span text:style-name="T159">Знает весь огромный мир</text:span><text:span text:style-name="T160"><text:line-break/></text:span><text:span text:style-name="T161">Этот русский сувенир!</text:span></text:p>
      <text:p text:style-name="P162"><text:s/></text:p>
      <text:p text:style-name="P163"><text:span text:style-name="T164"><text:s/>Танец Матрёшек</text:span><text:span text:style-name="T165">( после танца девочки садятся на места,а бабка идёт<text:s/></text:span><text:span text:style-name="T166">в домик и берёт миску )</text:span></text:p>
      <text:p text:style-name="P167"><text:span text:style-name="T168">Вед</text:span><text:span text:style-name="T169"><text:s/>Так и жили не тужили,но вот однажды бабка очень рано встала(</text:span><text:span text:style-name="T170">выходит бабка с миской в руках ставит на стол перед домиком</text:span><text:span text:style-name="T171">)</text:span></text:p>
      <text:p text:style-name="P172"/>
      <text:p text:style-name="P173"><text:span text:style-name="T174">Баба:</text:span><text:span text:style-name="T175"> </text:span><text:span text:style-name="T176">(зевая,) </text:span><text:span text:style-name="T177">Спит деревня, тишина!</text:span></text:p>
      <text:p text:style-name="P178"><text:span text:style-name="T179">Встала только я одна.</text:span></text:p>
      <text:p text:style-name="P180"><text:span text:style-name="T181">Хорошо бы снова лечь,</text:span></text:p>
      <text:p text:style-name="P182"><text:span text:style-name="T183">Дед велел пирог испечь. </text:span><text:span text:style-name="T184">(берет миску)</text:span></text:p>
      <text:p text:style-name="P185"><text:span text:style-name="T186">По амбару помела,</text:span></text:p>
      <text:p text:style-name="P187"><text:span text:style-name="T188">По сусеку поскребла.</text:span></text:p>
      <text:p text:style-name="P189"><text:span text:style-name="T190">Мало мучки на пирог.</text:span></text:p>
      <text:p text:style-name="P191"><text:span text:style-name="T192">Испеку-ка колобок. </text:span><text:span text:style-name="T193">(печет)</text:span></text:p>
      <text:p text:style-name="P194"><text:span text:style-name="T195">(выходит дед)<text:s/></text:span></text:p>
      <text:p text:style-name="P196"><text:span text:style-name="T197">Дед:</text:span><text:span text:style-name="T198">                Почему же колобок?!</text:span></text:p>
      <text:p text:style-name="P199"><text:span text:style-name="T200">Я велел испечь пирог.</text:span></text:p>
      <text:p text:style-name="P201"><text:span text:style-name="T202">Баба:</text:span><text:span text:style-name="T203">              Что же сердишься ты, дед?</text:span></text:p>
      <text:p text:style-name="P204"><text:span text:style-name="T205">Сам же знаешь, мучки нет.</text:span></text:p>
      <text:p text:style-name="P206"><text:span text:style-name="T207">Дед:</text:span><text:span text:style-name="T208">   </text:span><text:span text:style-name="T209"><text:s/>            Ладно, ладно, не кричи,</text:span></text:p>
      <text:p text:style-name="P210"><text:span text:style-name="T211">Колобок на стол мечи.</text:span></text:p>
      <text:p text:style-name="P212"><text:span text:style-name="T213">Баба: <text:s/></text:span><text:span text:style-name="T214"><text:s text:c="13"/>Колобок я испеку и начинку положу</text:span></text:p>
      <text:p text:style-name="P215"><text:s text:c="24"/>Вкусное варенье, всем на обьеденье.</text:p>
      <text:p text:style-name="P216"><text:s text:c="24"/>А помогут мне внучата</text:p>
      <text:p text:style-name="P217"><text:s text:c="24"/>Озорные поварята!</text:p>
      <text:soft-page-break/>
      <text:p text:style-name="P218"><text:span text:style-name="T219"><text:s/>Танец поварят</text:span><text:span text:style-name="T220">( песня из мультика « Маша и медведь»,песня про варенье)</text:span></text:p>
      <text:p text:style-name="P221"/>
      <text:p text:style-name="P222"><text:span text:style-name="T223">Баба:</text:span><text:span text:style-name="T224"> </text:span><text:span text:style-name="T225">(сажает на окно колобок)<text:s/></text:span></text:p>
      <text:p text:style-name="P226"><text:span text:style-name="T227"><text:s text:c="24"/>Просто чудо- колобок</text:span></text:p>
      <text:p text:style-name="P228"><text:span text:style-name="T229">Положу я на окошко,</text:span></text:p>
      <text:p text:style-name="P230"><text:span text:style-name="T231">Поостынет пусть немножко.</text:span></text:p>
      <text:p text:style-name="P232"><text:span text:style-name="T233"><text:s/>(Дед и баба уходят за домик)( потом детей незаметно пос</text:span><text:span text:style-name="T234">а</text:span><text:span text:style-name="T235">дить.)<text:s/></text:span></text:p>
      <text:p text:style-name="P236"><text:span text:style-name="T237">( выбегает <text:s/>Колобок)</text:span></text:p>
      <text:p text:style-name="P238"><text:span text:style-name="T239">колобок:</text:span><text:span text:style-name="T240">       До чего же я хорош</text:span></text:p>
      <text:p text:style-name="P241"><text:span text:style-name="T242">Вряд ли лучше где найдешь</text:span></text:p>
      <text:p text:style-name="P243"><text:span text:style-name="T244">(печально)</text:span><text:span text:style-name="T245"><text:line-break/></text:span><text:span text:style-name="T246">                       Не хочу я, как конфета,</text:span></text:p>
      <text:p text:style-name="P247"><text:span text:style-name="T248">К чаю подан быть для деда.</text:span></text:p>
      <text:p text:style-name="P249"><text:span text:style-name="T250">Надо что-то делать срочно.</text:span></text:p>
      <text:p text:style-name="P251"><text:span text:style-name="T252">(думает)</text:span></text:p>
      <text:p text:style-name="P253"><text:span text:style-name="T254">Убегать мне надо, точно.</text:span></text:p>
      <text:p text:style-name="P255"><text:span text:style-name="T256">(убегает)</text:span></text:p>
      <text:p text:style-name="P257"><text:span text:style-name="T258">Ведущий:</text:span><text:span text:style-name="T259"> <text:s/></text:span><text:span text:style-name="T260">    Покатился колобок</text:span></text:p>
      <text:p text:style-name="P261"><text:span text:style-name="T262">В сени, дальше на порог,</text:span></text:p>
      <text:p text:style-name="P263"><text:span text:style-name="T264">По тропинке вниз скатился</text:span></text:p>
      <text:p text:style-name="P265"><text:span text:style-name="T266">Да в лесочке очутился.</text:span></text:p>
      <text:p text:style-name="P267">Ну а там цветут цветы не бывалой красоты.<text:s/></text:p>
      <text:p text:style-name="P268">( выбегают девочки цветочки)</text:p>
      <text:p text:style-name="P269"/>
      <text:p text:style-name="P270">1 Мы девочки — цветочки:<text:line-break/>Ирисы и василёчки,<text:line-break/>Гладиулусы, мимозы,</text:p>
      <text:p text:style-name="P271"><text:span text:style-name="T272">И, красивейшие, розы!</text:span><text:span text:style-name="T273"><text:line-break/></text:span><text:span text:style-name="T274"><text:line-break/></text:span><text:span text:style-name="T275">2 Ярко светит солнышко, и бегут ручьи,</text:span><text:span text:style-name="T276"><text:line-break/></text:span><text:span text:style-name="T277">Для красивых женщин расцвели цветы.</text:span><text:span text:style-name="T278"><text:line-break/></text:span><text:span text:style-name="T279">Тюльпаны и ромашки, лютики <text:s/>и клевер-кашка.</text:span><text:span text:style-name="T280"><text:line-break/></text:span><text:span text:style-name="T281">Разбежались по полянке и танцуют танец яркий.</text:span></text:p>
      <text:p text:style-name="P282"><text:s/></text:p>
      <text:p text:style-name="P283"><text:span text:style-name="T284"><text:s/></text:span><text:span text:style-name="T285">Танец с цветами( девочки убегают на места)</text:span></text:p>
      <text:p text:style-name="P286"><text:span text:style-name="T287"><text:s/></text:span><text:span text:style-name="T288"><text:s/>Ведущий –</text:span><text:span text:style-name="T289"><text:s/>И так залюбовался Колобок<text:s/></text:span><text:span text:style-name="T290">цветами, что не услышал,как появился на полянке зайчик</text:span></text:p>
      <text:p text:style-name="P291"><text:span text:style-name="T292">( <text:s/>по музыку выскакивает зайка)</text:span><text:span text:style-name="T293"><text:line-break/></text:span><text:span text:style-name="T294">Заяц:</text:span><text:span text:style-name="T295">             Колобок, колобок,</text:span></text:p>
      <text:p text:style-name="P296"><text:span text:style-name="T297">У тебя румяный бок.</text:span></text:p>
      <text:p text:style-name="P298"><text:span text:style-name="T299">Ты в лесу один совсем,</text:span></text:p>
      <text:p text:style-name="P300"><text:span text:style-name="T301">Я тебя, пожалуй, съем.</text:span></text:p>
      <text:p text:style-name="P302"><text:span text:style-name="T303">Колобок:</text:span><text:span text:style-name="T304"><text:s/>Да, еда – большое дело.</text:span></text:p>
      <text:p text:style-name="P305"><text:span text:style-name="T306">За меня берись ты смело.</text:span></text:p>
      <text:soft-page-break/>
      <text:p text:style-name="P307"><text:span text:style-name="T308">Только<text:s/></text:span><text:span text:style-name="T309">песенку свою</text:span></text:p>
      <text:p text:style-name="P310"><text:span text:style-name="T311">Можно я тебе спою.</text:span></text:p>
      <text:p text:style-name="P312"><text:span text:style-name="T313"><text:s/></text:span><text:span text:style-name="T314">Заяц:<text:s/></text:span><text:span text:style-name="T315"><text:s/>Ладно,пой!</text:span></text:p>
      <text:p text:style-name="P316"><text:span text:style-name="T317"><text:s/></text:span><text:span text:style-name="T318">Колобок: (поёт на мотив песни Ах,вы сени)</text:span></text:p>
      <text:p text:style-name="P319">Хотели в доме спечь пирог, получился Колобок</text:p>
      <text:p text:style-name="P320">Может вкусный я ,как знать, чтобы съеденным не стать,<text:s/></text:p>
      <text:p text:style-name="P321">Нужно срочно убегать.</text:p>
      <text:p text:style-name="P322"><text:span text:style-name="T323">( Убегает, заяц пытается его догнать и<text:s/></text:span><text:span text:style-name="T324">садится на место</text:span><text:span text:style-name="T325">)</text:span></text:p>
      <text:p text:style-name="P326"><text:span text:style-name="T327"><text:s/>Ведущий</text:span><text:span text:style-name="T328"><text:s/>Покатился колобок, только заяц его и видел. Катится ,а на встречу ему волк.</text:span></text:p>
      <text:p text:style-name="P329"/>
      <text:p text:style-name="P330"><text:span text:style-name="T331"><text:line-break/></text:span><text:span text:style-name="T332">Волк:</text:span><text:span text:style-name="T333">              Колобок, колобок,</text:span></text:p>
      <text:p text:style-name="P334"><text:span text:style-name="T335">У тебя румяный бок.</text:span></text:p>
      <text:p text:style-name="P336"><text:span text:style-name="T337">Ты в лесу один совсем,</text:span></text:p>
      <text:p text:style-name="P338"><text:span text:style-name="T339">Я тебя, пожалуй, съем.</text:span></text:p>
      <text:p text:style-name="P340"><text:span text:style-name="T341">Колобок:</text:span><text:span text:style-name="T342"><text:s/>Да, еда – большое дело.</text:span></text:p>
      <text:p text:style-name="P343"><text:span text:style-name="T344">За меня берись<text:s/></text:span><text:span text:style-name="T345">ты смело.</text:span></text:p>
      <text:p text:style-name="P346"><text:span text:style-name="T347">Только песенку свою</text:span></text:p>
      <text:p text:style-name="P348"><text:span text:style-name="T349">Можно я тебе спою.</text:span></text:p>
      <text:p text:style-name="P350"><text:span text:style-name="T351">Волк:<text:s/></text:span><text:span text:style-name="T352"><text:s/>Ладно,пой</text:span><text:span text:style-name="T353"><text:s/></text:span></text:p>
      <text:p text:style-name="P354"><text:span text:style-name="T355">Колобок: (поёт на мотив песни Ах,вы сени)</text:span></text:p>
      <text:p text:style-name="P356">Хотели в доме спечь пирог, получился Колобок</text:p>
      <text:p text:style-name="P357">Может вкусный я ,как знать, чтобы съеденным не стать,<text:s/></text:p>
      <text:p text:style-name="P358">Нужно срочно убегать.</text:p>
      <text:p text:style-name="P359">( Убегает. Волк пытается<text:s/>его догнать и садится на место)</text:p>
      <text:p text:style-name="P360"><text:span text:style-name="T361"><text:s/></text:span><text:span text:style-name="T362">Ведущий</text:span><text:span text:style-name="T363"><text:s/>Покатился Колобок дальше, а навстречу ему Медведь</text:span></text:p>
      <text:p text:style-name="P364"><text:span text:style-name="T365">Медведь:</text:span><text:span text:style-name="T366">              Колобок, колобок,</text:span></text:p>
      <text:p text:style-name="P367"><text:span text:style-name="T368">У тебя румяный бок.</text:span></text:p>
      <text:p text:style-name="P369"><text:span text:style-name="T370">Ты в лесу один совсем,</text:span></text:p>
      <text:p text:style-name="P371"><text:span text:style-name="T372">Я тебя, пожалуй, съем.</text:span></text:p>
      <text:p text:style-name="P373"><text:span text:style-name="T374">Колобок:</text:span><text:span text:style-name="T375"><text:s/>Да, еда – большое дело.</text:span></text:p>
      <text:p text:style-name="P376"><text:span text:style-name="T377">За меня берись ты смело.</text:span></text:p>
      <text:p text:style-name="P378"><text:span text:style-name="T379">Только песенку свою</text:span></text:p>
      <text:p text:style-name="P380"><text:span text:style-name="T381">Можно я тебе спою.</text:span></text:p>
      <text:p text:style-name="P382"><text:span text:style-name="T383">Медведь:<text:s/></text:span><text:span text:style-name="T384"><text:s/>Ладно,пой</text:span><text:span text:style-name="T385"><text:s/></text:span></text:p>
      <text:p text:style-name="P386"><text:span text:style-name="T387">Колобок: (поёт на мотив песни Ах,вы сени)</text:span></text:p>
      <text:p text:style-name="P388">Хотели в доме спечь пирог, получился Колобок</text:p>
      <text:p text:style-name="P389">Может вкусный я ,как знать, чтобы съеденным не стать,<text:s/></text:p>
      <text:p text:style-name="P390">Нужно срочно убегать.</text:p>
      <text:p text:style-name="P391">( Убегает. Медведь пытается его<text:s/>догнать и садится на место)</text:p>
      <text:p text:style-name="P392"/>
      <text:p text:style-name="P393"/>
      <text:p text:style-name="P394"><text:span text:style-name="T395"><text:line-break/></text:span><text:span text:style-name="T396">Ведущий:</text:span><text:span text:style-name="T397">       Покатился колобок,</text:span></text:p>
      <text:soft-page-break/>
      <text:p text:style-name="P398"><text:span text:style-name="T399">Колобок – румяный бок.</text:span></text:p>
      <text:p text:style-name="P400"><text:span text:style-name="T401">Вот уж солнышко садится,</text:span></text:p>
      <text:p text:style-name="P402"><text:span text:style-name="T403">Вышла из лесу лисица.</text:span></text:p>
      <text:p text:style-name="P404"><text:span text:style-name="T405">Видит – катит колобок.</text:span></text:p>
      <text:p text:style-name="P406"><text:span text:style-name="T407"><text:line-break/></text:span><text:span text:style-name="T408">Лиса:</text:span><text:span text:style-name="T409"> </text:span><text:span text:style-name="T410">(просит) </text:span><text:span text:style-name="T411">Спой-ка песню мне, дружок,</text:span></text:p>
      <text:p text:style-name="P412"><text:span text:style-name="T413">Голосок я твой послушаю,</text:span></text:p>
      <text:p text:style-name="P414"><text:span text:style-name="T415">А потом возьму и скушаю.</text:span></text:p>
      <text:p text:style-name="P416"><text:span text:style-name="T417">Ведущ</text:span><text:span text:style-name="T418">ий:</text:span><text:span text:style-name="T419">       На пенек певец взобрался,</text:span></text:p>
      <text:p text:style-name="P420"><text:span text:style-name="T421">                         Для лисицы так старался!</text:span></text:p>
      <text:p text:style-name="P422"><text:span text:style-name="T423">Колобок: (поёт на мотив песни Ах,вы сени)</text:span></text:p>
      <text:p text:style-name="P424">Хотели в доме спечь пирог, получился Колобок</text:p>
      <text:p text:style-name="P425">Может вкусный я ,как знать, (Лиса перебивает)</text:p>
      <text:p text:style-name="P426"><text:span text:style-name="T427"><text:s/>Лиса</text:span><text:span text:style-name="T428">: Ой стара я плохо слышу, сядь<text:s/></text:span><text:span text:style-name="T429">на носик,</text:span></text:p>
      <text:p text:style-name="P430"><text:s/>Сядь повыше.</text:p>
      <text:p text:style-name="P431"><text:span text:style-name="T432"><text:s/>Колобок( хитро)<text:s/></text:span><text:span text:style-name="T433">Ну зачем на на нос, старушка…..</text:span></text:p>
      <text:p text:style-name="P434"><text:s text:c="34"/>Нос не слышит, слышит ушко.</text:p>
      <text:p text:style-name="P435">( Лиса отворачивается с обидой и уходит)</text:p>
      <text:p text:style-name="P436"><text:span text:style-name="T437"><text:s/>Колобок</text:span><text:span text:style-name="T438"><text:s/>Ну куда же ты лиса?</text:span></text:p>
      <text:p text:style-name="P439"><text:s/>(Поёт)</text:p>
      <text:p text:style-name="P440">До чего же я хорош,</text:p>
      <text:p text:style-name="P441">Вряд ли лучше где<text:s/>найдёшь.</text:p>
      <text:p text:style-name="P442"><text:s/>Нету рук и нету ног,но никто догнать не смог!</text:p>
      <text:p text:style-name="P443"><text:s/>(Все дети выходят на полукруги поют вместе)</text:p>
      <text:p text:style-name="P444"/>
      <text:p text:style-name="P445"><text:span text:style-name="T446"><text:s/></text:span><text:span text:style-name="T447"><text:s/>Ведущий :<text:s/></text:span><text:span text:style-name="T448">Знать хотите,что потом стало с нашим колобком?</text:span></text:p>
      <text:p text:style-name="P449"><text:s/>К бабе с дедом он вернулся. Весело им улыбнулся. Они есть его не стали,а крепко крепко так обняли. Больше он не убегал. Колобком послушным стал!!!</text:p>
      <text:p text:style-name="P450"/>
      <text:p text:style-name="P451"><text:span text:style-name="T452"><text:s/>  </text:span><text:span text:style-name="T453">Мам дорогих в этот день поздравляем.</text:span><text:span text:style-name="T454"><text:line-break/></text:span><text:span text:style-name="T455">                      На танец весёлый их приглашаем!</text:span></text:p>
      <text:p text:style-name="P456"/>
      <text:p text:style-name="P457"><text:span text:style-name="T458"><text:s text:c="4"/></text:span><text:span text:style-name="T459">Танец с мамами(</text:span><text:span text:style-name="T460">после танца все остаются в общем круге)</text:span></text:p>
      <text:p text:style-name="P461"><text:span text:style-name="T462">Вед</text:span><text:span text:style-name="T463"><text:s/> <text:s/></text:span></text:p>
      <text:p text:style-name="P464"><text:span text:style-name="T465">                       Милые мамочки,<text:s/></text:span><text:span text:style-name="T466">бабушки  Поздравляем с праздником! </text:span><text:span text:style-name="T467"><text:line-break/></text:span><text:span text:style-name="T468">                      Разрешите на прощанье счастья всем вам пожелать. Будьте </text:span></text:p>
      <text:p text:style-name="P469"><text:span text:style-name="T470">                       веселы, здоровы, всем дарите добрый свет, приходите в гости </text:span></text:p>
      <text:p text:style-name="P471">   снова и живите до ста лет.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>Сценарий<text:s/>Выпускного « Стиляги»</text:p>
      <text:p text:style-name="P492">Под музыку в зал вбегают двое детей 2- ой младшей группы с колокольчиком.<text:s/></text:p>
      <text:p text:style-name="P493">Дети второй младшей группы вбегают. 2 девочки</text:p>
      <text:p text:style-name="P494">Девочка: В этот день торжественный солнышко сияет,<text:s/></text:p>
      <text:p text:style-name="P495">Детский сад сегодня ребят в школу провожает!<text:s/></text:p>
      <text:p text:style-name="P496">Мальчик: В школу тоже мы пойдем</text:p>
      <text:p text:style-name="P497">Когда чуть-чуть тут подрастем</text:p>
      <text:p text:style-name="P498">Но я пойти уже готов.<text:s/></text:p>
      <text:p text:style-name="P499">Девочка: Как не скромно! (качает головой)<text:s/></text:p>
      <text:p text:style-name="P500">Мальчик: Ой, простите! Пригласим выпускников!<text:s/></text:p>
      <text:p text:style-name="P501">Дети звонят в колокольчик и выбегают из зала<text:s/></text:p>
      <text:p text:style-name="P502">Ведущий: Разве можно не любить детей</text:p>
      <text:p text:style-name="P503">Бескорыстно,<text:s/>бережно и нежно!<text:s/></text:p>
      <text:p text:style-name="P504">Дети – наше счастье на земле,<text:s/></text:p>
      <text:p text:style-name="P505">Наша совесть, радость и надежда!<text:s/></text:p>
      <text:p text:style-name="P506">( звучат фанфары. Дети входят в зал .Исполняют танец. После танца остаются стоять в парах.<text:s/></text:p>
      <text:p text:style-name="P507"><text:span text:style-name="T508">Перекличка</text:span><text:span text:style-name="T509"><text:s/></text:span><text:span text:style-name="T510">детей:</text:span></text:p>
      <text:list text:style-name="LFO1" text:continue-numbering="true">
        <text:list-item>
          <text:p text:style-name="P511"><text:span text:style-name="T512">Мы</text:span><text:span text:style-name="T513"><text:s/></text:span><text:span text:style-name="T514">сегодня</text:span><text:span text:style-name="T515"><text:s/></text:span><text:span text:style-name="T516">собрались,</text:span><text:span text:style-name="T517"><text:s/></text:span><text:span text:style-name="T518">чтобы</text:span><text:span text:style-name="T519"><text:s/></text:span><text:span text:style-name="T520">праздник</text:span><text:span text:style-name="T521"><text:s/></text:span><text:span text:style-name="T522">наш</text:span><text:span text:style-name="T523"><text:s/></text:span><text:span text:style-name="T524">отметить.</text:span></text:p>
        </text:list-item>
        <text:list-item>
          <text:p text:style-name="P525"><text:span text:style-name="T526">Ну, а</text:span><text:span text:style-name="T527"><text:s/></text:span><text:span text:style-name="T528">что</text:span><text:span text:style-name="T529"><text:s/></text:span><text:span text:style-name="T530">мы</text:span><text:span text:style-name="T531"><text:s/></text:span><text:span text:style-name="T532">празднуем?</text:span></text:p>
        </text:list-item>
        <text:list-item>
          <text:p text:style-name="P533"><text:span text:style-name="T534">Ну,</text:span><text:span text:style-name="T535"><text:s/></text:span><text:span text:style-name="T536">конечно</text:span><text:span text:style-name="T537"><text:s/></text:span><text:span text:style-name="T538">выпускной!</text:span></text:p>
        </text:list-item>
        <text:list-item>
          <text:p text:style-name="P539"><text:span text:style-name="T540">Что</text:span><text:span text:style-name="T541"><text:s/></text:span><text:span text:style-name="T542">за</text:span><text:span text:style-name="T543"><text:s/></text:span><text:span text:style-name="T544">праздник</text:span><text:span text:style-name="T545"><text:s/></text:span><text:span text:style-name="T546">он</text:span><text:span text:style-name="T547"><text:s/></text:span><text:span text:style-name="T548">такой?</text:span><text:span text:style-name="T549"><text:s/></text:span><text:span text:style-name="T550">Кто</text:span><text:span text:style-name="T551"><text:s/></text:span><text:span text:style-name="T552">виновник</text:span><text:span text:style-name="T553"><text:s/></text:span><text:span text:style-name="T554">торжества?</text:span></text:p>
        </text:list-item>
        <text:list-item>
          <text:p text:style-name="P555"><text:span text:style-name="T556">Ну,</text:span><text:span text:style-name="T557"><text:s/></text:span><text:span text:style-name="T558">конечно</text:span><text:span text:style-name="T559"><text:s/></text:span><text:span text:style-name="T560">ты</text:span><text:span text:style-name="T561"><text:s/></text:span><text:span text:style-name="T562">и</text:span><text:span text:style-name="T563"><text:s/></text:span><text:span text:style-name="T564">я,</text:span><text:span text:style-name="T565"><text:s/></text:span><text:span text:style-name="T566">все</text:span><text:span text:style-name="T567"><text:s/></text:span><text:span text:style-name="T568">мальчишки</text:span><text:span text:style-name="T569"><text:s/></text:span><text:span text:style-name="T570">и</text:span><text:span text:style-name="T571"><text:s/></text:span><text:span text:style-name="T572">девчонки,</text:span><text:span text:style-name="T573"><text:s/></text:span><text:span text:style-name="T574">Что</text:span><text:span text:style-name="T575"><text:s/></text:span><text:span text:style-name="T576">сейчас</text:span><text:span text:style-name="T577"><text:s/></text:span><text:span text:style-name="T578">стоят</text:span><text:span text:style-name="T579"><text:s/></text:span><text:span text:style-name="T580">в</text:span><text:span text:style-name="T581"><text:s/></text:span><text:span text:style-name="T582">сторонке.</text:span></text:p>
        </text:list-item>
        <text:list-item>
          <text:p text:style-name="P583"><text:span text:style-name="T584">Поприветствуйте</text:span><text:span text:style-name="T585"><text:s/></text:span><text:span text:style-name="T586">же</text:span><text:span text:style-name="T587"><text:s/></text:span><text:span text:style-name="T588">нас</text:span><text:span text:style-name="T589"><text:s/></text:span><text:span text:style-name="T590">–</text:span><text:span text:style-name="T591"><text:s/></text:span><text:span text:style-name="T592">кандидатов</text:span><text:span text:style-name="T593"><text:s/></text:span><text:span text:style-name="T594">в</text:span><text:span text:style-name="T595"><text:s/></text:span><text:span text:style-name="T596">1</text:span><text:span text:style-name="T597"><text:s/></text:span><text:span text:style-name="T598">класс!</text:span><text:span text:style-name="T599"><text:s/></text:span><text:span text:style-name="T600">Это</text:span><text:span text:style-name="T601"><text:s/></text:span><text:span text:style-name="T602">–</text:span><text:span text:style-name="T603"><text:s/></text:span><text:span text:style-name="T604">мы…</text:span></text:p>
        </text:list-item>
        <text:list-item>
          <text:p text:style-name="P605"><text:span text:style-name="T606">Самые</text:span><text:span text:style-name="T607"><text:s/></text:span><text:span text:style-name="T608">смелые!</text:span></text:p>
        </text:list-item>
        <text:list-item>
          <text:p text:style-name="P609">Активные!</text:p>
        </text:list-item>
        <text:list-item>
          <text:p text:style-name="P610">Спортивные!</text:p>
        </text:list-item>
        <text:list-item>
          <text:p text:style-name="P611">Шустрые!</text:p>
        </text:list-item>
        <text:list-item>
          <text:p text:style-name="P612">Сообразительные!</text:p>
        </text:list-item>
        <text:list-item>
          <text:p text:style-name="P613">Любознательные!</text:p>
        </text:list-item>
      </text:list>
      <text:p text:style-name="P614"><text:span text:style-name="T615">Все</text:span><text:span text:style-name="T616"><text:s/></text:span><text:span text:style-name="T617">дети:</text:span><text:span text:style-name="T618"><text:tab/></text:span><text:span text:style-name="T619">В</text:span><text:span text:style-name="T620"><text:s/></text:span><text:span text:style-name="T621">общем</text:span><text:span text:style-name="T622"><text:s/></text:span><text:span text:style-name="T623">–</text:span><text:span text:style-name="T624"><text:s/></text:span><text:span text:style-name="T625">привлекательные!</text:span></text:p>
      <text:list text:style-name="LFO2" text:continue-numbering="true">
        <text:list-item>
          <text:p text:style-name="P626"><text:span text:style-name="T627">й</text:span><text:span text:style-name="T628"><text:s/></text:span><text:span text:style-name="T629">ребенок:</text:span><text:span text:style-name="T630"><text:tab/></text:span><text:span text:style-name="T631">Яркие</text:span><text:span text:style-name="T632"><text:s/></text:span><text:span text:style-name="T633">галстуки,</text:span><text:span text:style-name="T634"><text:s/></text:span><text:span text:style-name="T635">платья</text:span><text:span text:style-name="T636"><text:s/></text:span><text:span text:style-name="T637">и</text:span><text:span text:style-name="T638"><text:s/></text:span><text:span text:style-name="T639">брюки,</text:span></text:p>
        </text:list-item>
      </text:list>
      <text:p text:style-name="P640"><text:span text:style-name="T641">Прически</text:span><text:span text:style-name="T642"><text:s/></text:span><text:span text:style-name="T643">с</text:span><text:span text:style-name="T644"><text:s/></text:span><text:span text:style-name="T645">начесом,</text:span><text:span text:style-name="T646"><text:s/></text:span><text:span text:style-name="T647">веселье</text:span><text:span text:style-name="T648"><text:s/></text:span><text:span text:style-name="T649">вокруг.</text:span><text:span text:style-name="T650"><text:s/></text:span><text:span text:style-name="T651">И</text:span><text:span text:style-name="T652"><text:s/></text:span><text:span text:style-name="T653">м</text:span><text:span text:style-name="T654">е</text:span><text:span text:style-name="T655">ста</text:span><text:span text:style-name="T656"><text:s/></text:span><text:span text:style-name="T657">здесь</text:span><text:span text:style-name="T658"><text:s/></text:span><text:span text:style-name="T659">нет</text:span><text:span text:style-name="T660"><text:s/></text:span><text:span text:style-name="T661">ни</text:span><text:span text:style-name="T662"><text:s/></text:span><text:span text:style-name="T663">лени,</text:span><text:span text:style-name="T664"><text:s/></text:span><text:span text:style-name="T665">ни</text:span><text:span text:style-name="T666"><text:s/></text:span><text:span text:style-name="T667">скуки,</text:span></text:p>
      <text:p text:style-name="P668"><text:span text:style-name="T669">Может</text:span><text:span text:style-name="T670"><text:s/></text:span><text:span text:style-name="T671">быть,</text:span><text:span text:style-name="T672"><text:s/></text:span><text:span text:style-name="T673">взрослые</text:span><text:span text:style-name="T674"><text:s/></text:span><text:span text:style-name="T675">нас</text:span><text:span text:style-name="T676"><text:s/></text:span><text:span text:style-name="T677">не</text:span><text:span text:style-name="T678"><text:s/></text:span><text:span text:style-name="T679">поймут???</text:span><text:span text:style-name="T680"><text:s/></text:span><text:span text:style-name="T681">Мы</text:span><text:span text:style-name="T682"><text:s/></text:span><text:span text:style-name="T683">кто?</text:span></text:p>
      <text:p text:style-name="P684"><text:span text:style-name="T685">Дети</text:span><text:span text:style-name="T686"><text:s/></text:span><text:span text:style-name="T687">(хором):</text:span><text:span text:style-name="T688"><text:s/></text:span><text:span text:style-name="T689">СТИЛЯГИ!</text:span><text:span text:style-name="T690"><text:s/></text:span><text:span text:style-name="T691">Мы</text:span><text:span text:style-name="T692"><text:s/></text:span><text:span text:style-name="T693">весело</text:span><text:span text:style-name="T694"><text:s/></text:span><text:span text:style-name="T695">живем!</text:span></text:p>
      <text:p text:style-name="P696"><text:span text:style-name="T697">Что</text:span><text:span text:style-name="T698"><text:s/></text:span><text:span text:style-name="T699">мы</text:span><text:span text:style-name="T700"><text:s/></text:span><text:span text:style-name="T701">делаем?</text:span></text:p>
      <text:p text:style-name="P702"><text:span text:style-name="T703">Дети</text:span><text:span text:style-name="T704"><text:s/></text:span><text:span text:style-name="T705">(хором):</text:span><text:span text:style-name="T706"><text:s/></text:span><text:span text:style-name="T707">Танцуем</text:span><text:span text:style-name="T708"><text:s/></text:span><text:span text:style-name="T709">и</text:span><text:span text:style-name="T710"><text:s/></text:span><text:span text:style-name="T711">поём!</text:span></text:p>
      <text:p text:style-name="P712"><text:span text:style-name="T713">С</text:span><text:span text:style-name="T714"><text:s/></text:span><text:span text:style-name="T715">нами</text:span><text:span text:style-name="T716"><text:s/></text:span><text:span text:style-name="T717">как?</text:span></text:p>
      <text:p text:style-name="P718"><text:span text:style-name="T719">Дети</text:span><text:span text:style-name="T720"><text:s/></text:span><text:span text:style-name="T721">(хором):</text:span><text:span text:style-name="T722"><text:s/></text:span><text:span text:style-name="T723">С</text:span><text:span text:style-name="T724"><text:s/></text:span><text:span text:style-name="T725">нами</text:span><text:span text:style-name="T726"><text:s/></text:span><text:span text:style-name="T727">веселей,</text:span><text:span text:style-name="T728"><text:s/></text:span><text:span text:style-name="T729">мы</text:span><text:span text:style-name="T730"><text:s/></text:span><text:span text:style-name="T731">зажжем</text:span><text:span text:style-name="T732"><text:s/></text:span><text:span text:style-name="T733">энергией</text:span><text:span text:style-name="T734"><text:s/></text:span><text:span text:style-name="T735">своей!</text:span></text:p>
      <text:p text:style-name="P736"/>
      <text:list text:style-name="LFO3" text:continue-numbering="true">
        <text:list-item>
          <text:p text:style-name="P737"><text:span text:style-name="T738">й</text:span><text:span text:style-name="T739"><text:s/></text:span><text:span text:style-name="T740">ребенок:<text:s/></text:span><text:span text:style-name="T741"><text:s/></text:span><text:span text:style-name="T742">Я</text:span><text:span text:style-name="T743"><text:s/></text:span><text:span text:style-name="T744">ребята</text:span><text:span text:style-name="T745"><text:s/></text:span><text:span text:style-name="T746">–</text:span><text:span text:style-name="T747"><text:s/></text:span><text:span text:style-name="T748">оптимист,</text:span><text:span text:style-name="T749"><text:s/></text:span><text:span text:style-name="T750">я</text:span><text:span text:style-name="T751"><text:s/></text:span><text:span text:style-name="T752">–</text:span><text:span text:style-name="T753"><text:s/></text:span><text:span text:style-name="T754">СТИЛЯГА,</text:span><text:span text:style-name="T755"><text:s/></text:span><text:span text:style-name="T756">я</text:span><text:span text:style-name="T757"><text:s/></text:span><text:span text:style-name="T758">–</text:span><text:span text:style-name="T759"><text:s/></text:span><text:span text:style-name="T760">Артист!</text:span></text:p>
        </text:list-item>
        <text:list-item>
          <text:p text:style-name="P761"><text:span text:style-name="T762">й ребенок:</text:span><text:span text:style-name="T763"><text:s/></text:span><text:span text:style-name="T764">Что</text:span><text:span text:style-name="T765"><text:s/></text:span><text:span text:style-name="T766">означает</text:span><text:span text:style-name="T767"><text:s/></text:span><text:span text:style-name="T768">в</text:span><text:span text:style-name="T769"><text:s/></text:span><text:span text:style-name="T770">наши</text:span><text:span text:style-name="T771"><text:s/></text:span><text:span text:style-name="T772">дни</text:span><text:span text:style-name="T773"><text:s/></text:span><text:span text:style-name="T774">СТИЛЯГОЙ</text:span><text:span text:style-name="T775"><text:s/></text:span><text:span text:style-name="T776">быть:</text:span><text:span text:style-name="T777"><text:s/></text:span><text:span text:style-name="T778">быть</text:span><text:span text:style-name="T779"><text:s/></text:span><text:span text:style-name="T780">позитивным,</text:span><text:span text:style-name="T781"><text:s/></text:span><text:span text:style-name="T782">динамичным</text:span><text:span text:style-name="T783"><text:s/></text:span><text:span text:style-name="T784">человеком</text:span><text:span text:style-name="T785"><text:s/></text:span><text:span text:style-name="T786">и</text:span><text:span text:style-name="T787"><text:s/></text:span><text:span text:style-name="T788">очень-очень</text:span><text:span text:style-name="T789"><text:s/></text:span><text:span text:style-name="T790">жизнь</text:span><text:span text:style-name="T791"><text:s/></text:span><text:span text:style-name="T792">любить!</text:span></text:p>
        </text:list-item>
        <text:list-item>
          <text:p text:style-name="P793"><text:span text:style-name="T794">й</text:span><text:span text:style-name="T795"><text:s/></text:span><text:span text:style-name="T796">ребенок:<text:s/></text:span><text:span text:style-name="T797"><text:s/></text:span><text:span text:style-name="T798">Умник,</text:span><text:span text:style-name="T799"><text:s/></text:span><text:span text:style-name="T800">выпускник,</text:span><text:span text:style-name="T801"><text:s/></text:span><text:span text:style-name="T802">трудяга</text:span><text:span text:style-name="T803"><text:s/></text:span><text:span text:style-name="T804">–</text:span></text:p>
        </text:list-item>
      </text:list>
      <text:p text:style-name="P805"><text:span text:style-name="T806">Сегодня</text:span><text:span text:style-name="T807"><text:s/></text:span><text:span text:style-name="T808">на</text:span><text:span text:style-name="T809"><text:s/></text:span><text:span text:style-name="T810">празднике</text:span><text:span text:style-name="T811"><text:s/></text:span><text:span text:style-name="T812">ты</text:span><text:span text:style-name="T813"><text:s/></text:span><text:span text:style-name="T814">–</text:span><text:span text:style-name="T815"><text:s/></text:span><text:span text:style-name="T816">СТИЛЯГА!</text:span></text:p>
      <text:list text:style-name="LFO4" text:continue-numbering="true">
        <text:list-item>
          <text:p text:style-name="P817"><text:span text:style-name="T818">й</text:span><text:span text:style-name="T819"><text:s/></text:span><text:span text:style-name="T820">ребенок:<text:s/></text:span><text:span text:style-name="T821"><text:s/></text:span><text:span text:style-name="T822">Мы</text:span><text:span text:style-name="T823"><text:s/></text:span><text:span text:style-name="T824">серый</text:span><text:span text:style-name="T825"><text:s/></text:span><text:span text:style-name="T826">цвет</text:span><text:span text:style-name="T827"><text:s/></text:span><text:span text:style-name="T828">не</text:span><text:span text:style-name="T829"><text:s/></text:span><text:span text:style-name="T830">признаем,</text:span></text:p>
        </text:list-item>
      </text:list>
      <text:p text:style-name="P831"><text:span text:style-name="T832">Наш</text:span><text:span text:style-name="T833"><text:s/></text:span><text:span text:style-name="T834">мир</text:span><text:span text:style-name="T835"><text:s/></text:span><text:span text:style-name="T836">весь</text:span><text:span text:style-name="T837"><text:s/></text:span><text:span text:style-name="T838">радугой</text:span><text:span text:style-name="T839"><text:s/></text:span><text:span text:style-name="T840">играет.</text:span><text:span text:style-name="T841"><text:s/></text:span><text:span text:style-name="T842">И</text:span><text:span text:style-name="T843"><text:s/></text:span><text:span text:style-name="T844">скоро</text:span><text:span text:style-name="T845"><text:s/></text:span><text:span text:style-name="T846">в <text:s/>школу <text:s/>мы <text:s/>пойдем,</text:span><text:span text:style-name="T847"><text:s/></text:span><text:span text:style-name="T848">А</text:span><text:span text:style-name="T849"><text:s/></text:span><text:span text:style-name="T850">детский</text:span><text:span text:style-name="T851"><text:s/></text:span><text:span text:style-name="T852">сад</text:span><text:span text:style-name="T853"><text:s/></text:span><text:span text:style-name="T854">нас</text:span><text:span text:style-name="T855"><text:s/></text:span><text:span text:style-name="T856">провожает!</text:span></text:p>
      <text:list text:style-name="LFO5" text:continue-numbering="true">
        <text:list-item>
          <text:p text:style-name="P857"><text:span text:style-name="T858">й</text:span><text:span text:style-name="T859"><text:s/></text:span><text:span text:style-name="T860">ребенок:</text:span><text:span text:style-name="T861"><text:tab/></text:span><text:span text:style-name="T862">Когда</text:span><text:span text:style-name="T863"><text:s/></text:span><text:span text:style-name="T864">по</text:span><text:span text:style-name="T865"><text:s/></text:span><text:span text:style-name="T866">садику</text:span><text:span text:style-name="T867"><text:s/></text:span><text:span text:style-name="T868">идем,</text:span><text:span text:style-name="T869"><text:s/></text:span><text:span text:style-name="T870">вы</text:span><text:span text:style-name="T871"><text:s/></text:span><text:span text:style-name="T872">обернитесь</text:span><text:span text:style-name="T873"><text:s/></text:span><text:span text:style-name="T874">нам</text:span><text:span text:style-name="T875"><text:s/></text:span><text:span text:style-name="T876">вослед,</text:span></text:p>
        </text:list-item>
      </text:list>
      <text:p text:style-name="P877"><text:span text:style-name="T878">Сегодня</text:span><text:span text:style-name="T879"><text:s/></text:span><text:span text:style-name="T880">мы</text:span><text:span text:style-name="T881"><text:s/></text:span><text:span text:style-name="T882">выпускники</text:span><text:span text:style-name="T883"><text:s/></text:span><text:span text:style-name="T884">–</text:span><text:span text:style-name="T885"><text:s/></text:span><text:span text:style-name="T886">СТИЛЯГИ</text:span><text:span text:style-name="T887"><text:s/></text:span><text:span text:style-name="T888">–</text:span><text:span text:style-name="T889"><text:s/></text:span><text:span text:style-name="T890">во</text:span><text:span text:style-name="T891"><text:s/></text:span><text:span text:style-name="T892">как</text:span><text:span text:style-name="T893"><text:s/></text:span><text:span text:style-name="T894">хороши!</text:span></text:p>
      <text:p text:style-name="P895"><text:span text:style-name="T896">Песня</text:span><text:span text:style-name="T897"><text:s/></text:span><text:span text:style-name="T898">«Стиляги</text:span><text:span text:style-name="T899"><text:s/></text:span><text:span text:style-name="T900">–</text:span><text:span text:style-name="T901"><text:s/></text:span><text:span text:style-name="T902">это</text:span><text:span text:style-name="T903"><text:s/></text:span><text:span text:style-name="T904">мы!»</text:span></text:p>
      <text:p text:style-name="P905"><text:span text:style-name="T906">(на</text:span><text:span text:style-name="T907"><text:s/></text:span><text:span text:style-name="T908">мотив</text:span><text:span text:style-name="T909"><text:s/></text:span><text:span text:style-name="T910">песни</text:span><text:span text:style-name="T911"><text:s/></text:span><text:span text:style-name="T912">группы</text:span><text:span text:style-name="T913"><text:s/></text:span><text:span text:style-name="T914">«Браво»</text:span><text:span text:style-name="T915"><text:s/></text:span><text:span text:style-name="T916">«Вася»)Песня «Стиляги – это мы!»</text:span></text:p>
      <text:p text:style-name="P917">У нас сегодня день последний,</text:p>
      <text:p text:style-name="P918">У нас сегодня<text:s/>выпускной,</text:p>
      <text:p text:style-name="P919">И вы, конечно, сами непременно</text:p>
      <text:p text:style-name="P920">Увидите его.</text:p>
      <text:p text:style-name="P921">Последний праздник в нашем зале,</text:p>
      <text:p text:style-name="P922">Мы подготовили сюрприз,</text:p>
      <text:p text:style-name="P923">Сегодня мы стилягами все стали –</text:p>
      <text:p text:style-name="P924">И это наш каприз.</text:p>
      <text:soft-page-break/>
      <text:p text:style-name="P925">Припев: Спросите у любого из сидящих в зале,</text:p>
      <text:p text:style-name="P926">Кто лучше всех танцует твист и рок-н-ролл,</text:p>
      <text:p text:style-name="P927">Кто лучше всех поет для вас, стихи читает?</text:p>
      <text:p text:style-name="P928">На это каждый ответит, каждый ответит…</text:p>
      <text:p text:style-name="P929">Это стиляги, стиляги,</text:p>
      <text:p text:style-name="P930">Стиляги, ну кто же нас не знает?</text:p>
      <text:p text:style-name="P931">Стиляги, стиляги,</text:p>
      <text:p text:style-name="P932">Стиляги, стиляги – это мы!</text:p>
      <text:p text:style-name="P933">Пройдитесь вы по коридорам –</text:p>
      <text:p text:style-name="P934">Наш детский сад сейчас затих,</text:p>
      <text:p text:style-name="P935">Ведь мы сегодня провожаем в школу</text:p>
      <text:p text:style-name="P936">Выпускников своих.</text:p>
      <text:p text:style-name="P937">Ведь мы волнуемся, конечно,</text:p>
      <text:p text:style-name="P938">Ведь это первый в жизни бал, Детсадовский этап прошел успешно –</text:p>
      <text:p text:style-name="P939"><text:span text:style-name="T940">Расстаться миг настал.</text:span></text:p>
      <text:p text:style-name="P941"><text:s/>Реб. 1 Мы серый цвет не признаем</text:p>
      <text:p text:style-name="P942">Наш мир весь радугой играет</text:p>
      <text:p text:style-name="P943">Шансон, романсы не поем</text:p>
      <text:p text:style-name="P944">Нас джаз и буги<text:s/>привлекают!<text:s/></text:p>
      <text:p text:style-name="P945">Танец « Бой и гёрл» (После танца дети остаются п полукруге.)</text:p>
      <text:p text:style-name="P946">Реб. 2 Когда по улице идем</text:p>
      <text:p text:style-name="P947">Вы обернитесь нам вослед</text:p>
      <text:p text:style-name="P948">Мы покидаем детский сад</text:p>
      <text:p text:style-name="P949">Споём вам песню прошлых лет.</text:p>
      <text:p text:style-name="P950">ПЕСНЯ«Я не верю, что ребята говорят»</text:p>
      <text:p text:style-name="P951">1 куплет:</text:p>
      <text:p text:style-name="P952">Все ребята говорят наперебой,<text:s/></text:p>
      <text:p text:style-name="P953">Что сегодня необычный выпускной.</text:p>
      <text:p text:style-name="P954">Не такой обычный, а стиляг парад,<text:s/></text:p>
      <text:p text:style-name="P955">Что попали мы на 40 лет назад.<text:s/></text:p>
      <text:p text:style-name="P956">Припев:</text:p>
      <text:p text:style-name="P957">Но не верю я тому, что говорят,<text:s/></text:p>
      <text:p text:style-name="P958">Разве можно повернуть часы назад,<text:s/></text:p>
      <text:p text:style-name="P959">А сейчас здесь стою,<text:s/></text:p>
      <text:p text:style-name="P960">как стиляга перед вами<text:s/></text:p>
      <text:p text:style-name="P961">И пою.<text:s/></text:p>
      <text:p text:style-name="P962">(на 2-м куплете заходят остальные дети и становятся парами врассыпную)<text:s/></text:p>
      <text:p text:style-name="P963">Все ребята говорят наперебой,<text:s/></text:p>
      <text:p text:style-name="P964">Что сегодня не обычный выпускной</text:p>
      <text:p text:style-name="P965">. Что сегодня мы танцуем и поем,<text:s/></text:p>
      <text:p text:style-name="P966">Как когда _то дед и бабушка вдвоем.<text:s/></text:p>
      <text:soft-page-break/>
      <text:p text:style-name="P967">Припев:</text:p>
      <text:p text:style-name="P968">Но не верим мы тому, что говорят,<text:s/></text:p>
      <text:p text:style-name="P969">Разве можно повернуть часы<text:s/>назад,<text:s/></text:p>
      <text:p text:style-name="P970">Но сейчас здесь стоим,<text:s/></text:p>
      <text:p text:style-name="P971">И на часик мы в то время улетим!<text:s/></text:p>
      <text:p text:style-name="P972"/>
      <text:p text:style-name="P973">(Дети садятся на места)</text:p>
      <text:p text:style-name="P974"><text:span text:style-name="T975">Вед.- Кто то в нашу дверь стучится, а войти сюда боится. Я схожу и посмотрю,а потом вам ра</text:span><text:span text:style-name="T976">с</text:span><text:span text:style-name="T977">скажу.( Вывозит большую коробку с бантом. Внутри ребёнок.)</text:span></text:p>
      <text:p text:style-name="P978">Вот так сюрприз.( вытаскивает ребёнка из коробки)</text:p>
      <text:p text:style-name="P979"><text:span text:style-name="T980">Малыши</text:span><text:span text:style-name="T981"><text:s/></text:span><text:span text:style-name="T982">читают</text:span><text:span text:style-name="T983"><text:s/></text:span><text:span text:style-name="T984">ст</text:span><text:span text:style-name="T985">и</text:span><text:span text:style-name="T986">хи:</text:span><text:span text:style-name="T987"><text:s/></text:span><text:span text:style-name="T988">1-я</text:span><text:span text:style-name="T989"><text:s/></text:span><text:span text:style-name="T990">девочка:</text:span></text:p>
      <text:p text:style-name="P991"><text:span text:style-name="T992">В</text:span><text:span text:style-name="T993"><text:s/></text:span><text:span text:style-name="T994">детском</text:span><text:span text:style-name="T995"><text:s/></text:span><text:span text:style-name="T996">саду</text:span><text:span text:style-name="T997"><text:s/></text:span><text:span text:style-name="T998">суматоха</text:span><text:span text:style-name="T999"><text:s/></text:span><text:span text:style-name="T1000">и</text:span><text:span text:style-name="T1001"><text:s/></text:span><text:span text:style-name="T1002">шум,</text:span><text:span text:style-name="T1003"><text:s/></text:span><text:span text:style-name="T1004">Ка</text:span><text:span text:style-name="T1005">ж</text:span><text:span text:style-name="T1006">дый</text:span><text:span text:style-name="T1007"><text:tab/>готовит</text:span><text:span text:style-name="T1008"><text:tab/>свой</text:span><text:span text:style-name="T1009"><text:tab/></text:span><text:span text:style-name="T1010">лучший</text:span><text:span text:style-name="T1011"><text:s/></text:span><text:span text:style-name="T1012">костюм.</text:span></text:p>
      <text:list text:style-name="LFO6" text:continue-numbering="true">
        <text:list-item>
          <text:p text:style-name="P1013"><text:span text:style-name="T1014">я</text:span><text:span text:style-name="T1015"><text:s/></text:span><text:span text:style-name="T1016">девочка</text:span><text:span text:style-name="T1017">:</text:span></text:p>
        </text:list-item>
      </text:list>
      <text:p text:style-name="P1018"><text:span text:style-name="T1019">Нам</text:span><text:span text:style-name="T1020"><text:s/></text:span><text:span text:style-name="T1021">сказали</text:span><text:span text:style-name="T1022"><text:s/></text:span><text:span text:style-name="T1023">–</text:span><text:span text:style-name="T1024"><text:s/></text:span><text:span text:style-name="T1025">вы</text:span><text:span text:style-name="T1026"><text:s/></text:span><text:span text:style-name="T1027">стиляги</text:span><text:span text:style-name="T1028">,</text:span></text:p>
      <text:p text:style-name="P1029"><text:span text:style-name="T1030">не</text:span><text:span text:style-name="T1031"><text:s/></text:span><text:span text:style-name="T1032">поверили</text:span><text:span text:style-name="T1033"><text:s/></text:span><text:span text:style-name="T1034">в</text:span><text:span text:style-name="T1035"><text:s/></text:span><text:span text:style-name="T1036">начале,</text:span><text:span text:style-name="T1037"><text:s/></text:span><text:span text:style-name="T1038">Мы</text:span><text:span text:style-name="T1039"><text:s/></text:span><text:span text:style-name="T1040">платья</text:span><text:span text:style-name="T1041"><text:s/></text:span><text:span text:style-name="T1042">надели,</text:span></text:p>
      <text:p text:style-name="P1043"><text:span text:style-name="T1044">и щечки ум</text:span><text:span text:style-name="T1045">ы</text:span><text:span text:style-name="T1046">ли,</text:span><text:span text:style-name="T1047"><text:s/></text:span><text:span text:style-name="T1048">Красивыми</text:span><text:span text:style-name="T1049"><text:s/></text:span><text:span text:style-name="T1050">стали</text:span><text:span text:style-name="T1051"><text:s/></text:span><text:span text:style-name="T1052">и</text:span><text:span text:style-name="T1053"><text:s/></text:span><text:span text:style-name="T1054">к</text:span><text:span text:style-name="T1055"><text:s/></text:span><text:span text:style-name="T1056">вам</text:span><text:span text:style-name="T1057"><text:s/></text:span><text:span text:style-name="T1058">поспешили.</text:span></text:p>
      <text:list text:style-name="LFO7" text:continue-numbering="true">
        <text:list-item>
          <text:p text:style-name="P1059"><text:span text:style-name="T1060">я</text:span><text:span text:style-name="T1061"><text:s/></text:span><text:span text:style-name="T1062">девочка:</text:span><text:span text:style-name="T1063"><text:tab/></text:span><text:span text:style-name="T1064">На</text:span><text:span text:style-name="T1065"><text:s/></text:span><text:span text:style-name="T1066">выпускной</text:span><text:span text:style-name="T1067"><text:s/></text:span><text:span text:style-name="T1068">мы</text:span><text:span text:style-name="T1069"><text:s/></text:span><text:span text:style-name="T1070">все</text:span><text:span text:style-name="T1071"><text:s/></text:span><text:span text:style-name="T1072">собрались,</text:span></text:p>
        </text:list-item>
      </text:list>
      <text:p text:style-name="P1073"><text:span text:style-name="T1074">Всех</text:span><text:span text:style-name="T1075"><text:s/></text:span><text:span text:style-name="T1076">не</text:span><text:span text:style-name="T1077"><text:s/></text:span><text:span text:style-name="T1078">пустили</text:span><text:span text:style-name="T1079"><text:s/></text:span><text:span text:style-name="T1080">–</text:span><text:span text:style-name="T1081"><text:s/></text:span><text:span text:style-name="T1082">мы</text:span><text:span text:style-name="T1083"><text:s/></text:span><text:span text:style-name="T1084">прорвались!</text:span></text:p>
      <text:list text:style-name="LFO8" text:continue-numbering="true">
        <text:list-item>
          <text:p text:style-name="P1085"><text:span text:style-name="T1086">й</text:span><text:span text:style-name="T1087"><text:s/></text:span><text:span text:style-name="T1088">мальчик</text:span><text:span text:style-name="T1089">:</text:span><text:span text:style-name="T1090"><text:s/></text:span><text:span text:style-name="T1091">Стали</text:span><text:span text:style-name="T1092"><text:s/></text:span><text:span text:style-name="T1093">вы</text:span><text:span text:style-name="T1094"><text:s/></text:span><text:span text:style-name="T1095">для</text:span><text:span text:style-name="T1096"><text:s/></text:span><text:span text:style-name="T1097">нас</text:span><text:span text:style-name="T1098"><text:s/></text:span><text:span text:style-name="T1099">примером,</text:span><text:span text:style-name="T1100"><text:s/></text:span><text:span text:style-name="T1101">может</text:span><text:span text:style-name="T1102"><text:s/></text:span><text:span text:style-name="T1103">даже</text:span><text:span text:style-name="T1104"><text:s/></text:span><text:span text:style-name="T1105">маяком.</text:span><text:span text:style-name="T1106"><text:s/></text:span><text:span text:style-name="T1107">Лично</text:span><text:span text:style-name="T1108"><text:s/></text:span><text:span text:style-name="T1109">я</text:span><text:span text:style-name="T1110"><text:s/></text:span><text:span text:style-name="T1111">го</text:span><text:span text:style-name="T1112">р</text:span><text:span text:style-name="T1113">диться</text:span><text:span text:style-name="T1114"><text:s/></text:span><text:span text:style-name="T1115">буду,</text:span><text:span text:style-name="T1116"><text:s/></text:span><text:span text:style-name="T1117">тем,</text:span><text:span text:style-name="T1118"><text:s/></text:span><text:span text:style-name="T1119">что</text:span><text:span text:style-name="T1120"><text:s/></text:span><text:span text:style-name="T1121">с</text:span><text:span text:style-name="T1122"><text:s/></text:span><text:span text:style-name="T1123">вами</text:span><text:span text:style-name="T1124"><text:s/></text:span><text:span text:style-name="T1125">я</text:span><text:span text:style-name="T1126"><text:s/></text:span><text:span text:style-name="T1127">знаком!</text:span></text:p>
        </text:list-item>
        <text:list-item>
          <text:p text:style-name="P1128"><text:span text:style-name="T1129">я</text:span><text:span text:style-name="T1130"><text:s/></text:span><text:span text:style-name="T1131">девочка:</text:span><text:span text:style-name="T1132"><text:tab/></text:span><text:span text:style-name="T1133">Мы</text:span><text:span text:style-name="T1134"><text:s/></text:span><text:span text:style-name="T1135">забавные,</text:span><text:span text:style-name="T1136"><text:s/></text:span><text:span text:style-name="T1137">смешные,</text:span><text:span text:style-name="T1138"><text:s/></text:span><text:span text:style-name="T1139">были,</text:span><text:span text:style-name="T1140"><text:s/></text:span><text:span text:style-name="T1141">ведь,</text:span><text:span text:style-name="T1142"><text:s/></text:span><text:span text:style-name="T1143">и</text:span><text:span text:style-name="T1144"><text:s/></text:span><text:span text:style-name="T1145">вы</text:span><text:span text:style-name="T1146"><text:s/></text:span><text:span text:style-name="T1147">такими.</text:span></text:p>
        </text:list-item>
      </text:list>
      <text:p text:style-name="P1148"><text:span text:style-name="T1149">Мы</text:span><text:span text:style-name="T1150"><text:s/></text:span><text:span text:style-name="T1151">немножко</text:span><text:span text:style-name="T1152"><text:s/></text:span><text:span text:style-name="T1153">подрастем,</text:span><text:span text:style-name="T1154"><text:s/></text:span><text:span text:style-name="T1155">Тоже</text:span><text:span text:style-name="T1156"><text:s/></text:span><text:span text:style-name="T1157">в</text:span><text:span text:style-name="T1158"><text:s/></text:span><text:span text:style-name="T1159">школу</text:span><text:span text:style-name="T1160"><text:s/></text:span><text:span text:style-name="T1161">к</text:span><text:span text:style-name="T1162"><text:s/></text:span><text:span text:style-name="T1163">вам</text:span><text:span text:style-name="T1164"><text:s/></text:span><text:span text:style-name="T1165">придем.</text:span></text:p>
      <text:list text:style-name="LFO9" text:continue-numbering="true">
        <text:list-item>
          <text:p text:style-name="P1166"><text:span text:style-name="T1167">я</text:span><text:span text:style-name="T1168"><text:s/></text:span><text:span text:style-name="T1169">девочка:</text:span><text:span text:style-name="T1170"><text:tab/></text:span><text:span text:style-name="T1171">Своё</text:span><text:span text:style-name="T1172"><text:s/></text:span><text:span text:style-name="T1173">выступленье</text:span><text:span text:style-name="T1174"><text:s/></text:span><text:span text:style-name="T1175">устали</text:span><text:span text:style-name="T1176"><text:s/></text:span><text:span text:style-name="T1177">мы</text:span><text:span text:style-name="T1178"><text:s/></text:span><text:span text:style-name="T1179">ждать,</text:span><text:span text:style-name="T1180"><text:s/></text:span><text:span text:style-name="T1181">Б</text:span><text:span text:style-name="T1182">у</text:span><text:span text:style-name="T1183">дем</text:span><text:span text:style-name="T1184"><text:s/></text:span><text:span text:style-name="T1185">для</text:span><text:span text:style-name="T1186"><text:s/></text:span><text:span text:style-name="T1187">вас</text:span><text:span text:style-name="T1188"><text:s/></text:span><text:span text:style-name="T1189">сейчас</text:span><text:span text:style-name="T1190"><text:s/></text:span><text:span text:style-name="T1191">танцевать.</text:span></text:p>
        </text:list-item>
      </text:list>
      <text:p text:style-name="P1192"><text:span text:style-name="T1193">Танец</text:span><text:span text:style-name="T1194"><text:s/></text:span><text:span text:style-name="T1195">малышей</text:span><text:span text:style-name="T1196"><text:s/></text:span><text:span text:style-name="T1197">с</text:span><text:span text:style-name="T1198"><text:s/></text:span><text:span text:style-name="T1199">выпускниками</text:span></text:p>
      <text:p text:style-name="P1200"><text:span text:style-name="T1201">«Полечка</text:span><text:span text:style-name="T1202"><text:s/></text:span><text:span text:style-name="T1203">для</text:span><text:span text:style-name="T1204"><text:s/></text:span><text:span text:style-name="T1205">маленьких</text:span><text:span text:style-name="T1206"><text:s/></text:span><text:span text:style-name="T1207">сандаликов»</text:span></text:p>
      <text:p text:style-name="P1208"><text:span text:style-name="T1209">Выпускник</text:span><text:span text:style-name="T1210"><text:s/></text:span><text:span text:style-name="T1211">1:</text:span></text:p>
      <text:p text:style-name="P1212"><text:span text:style-name="T1213">Поздравленья</text:span><text:span text:style-name="T1214"><text:s/></text:span><text:span text:style-name="T1215">принимаем</text:span></text:p>
      <text:p text:style-name="P1216"><text:span text:style-name="T1217">и</text:span><text:span text:style-name="T1218"><text:s/></text:span><text:span text:style-name="T1219">вам</text:span><text:span text:style-name="T1220"><text:s/></text:span><text:span text:style-name="T1221">мы</text:span><text:span text:style-name="T1222"><text:s/></text:span><text:span text:style-name="T1223">тоже</text:span><text:span text:style-name="T1224"><text:s/></text:span><text:span text:style-name="T1225">пожел</text:span><text:span text:style-name="T1226">а</text:span><text:span text:style-name="T1227">ем:</text:span><text:span text:style-name="T1228"><text:s/></text:span><text:span text:style-name="T1229">В</text:span><text:span text:style-name="T1230"><text:s/></text:span><text:span text:style-name="T1231">садике</text:span><text:span text:style-name="T1232"><text:s/></text:span><text:span text:style-name="T1233">нужно</text:span><text:span text:style-name="T1234"><text:s/></text:span><text:span text:style-name="T1235">стараться,</text:span></text:p>
      <text:p text:style-name="P1236"><text:span text:style-name="T1237">за</text:span><text:span text:style-name="T1238"><text:s/></text:span><text:span text:style-name="T1239">любое</text:span><text:span text:style-name="T1240"><text:s/></text:span><text:span text:style-name="T1241">дело</text:span><text:span text:style-name="T1242"><text:s/></text:span><text:span text:style-name="T1243">браться.</text:span></text:p>
      <text:p text:style-name="P1244"><text:span text:style-name="T1245">Друг</text:span><text:span text:style-name="T1246"><text:s/></text:span><text:span text:style-name="T1247">друга</text:span><text:span text:style-name="T1248"><text:s/></text:span><text:span text:style-name="T1249">не</text:span><text:span text:style-name="T1250"><text:s/></text:span><text:span text:style-name="T1251">обижать,</text:span></text:p>
      <text:p text:style-name="P1252"><text:span text:style-name="T1253">и</text:span><text:span text:style-name="T1254"><text:s/></text:span><text:span text:style-name="T1255">старших</text:span><text:span text:style-name="T1256"><text:s/></text:span><text:span text:style-name="T1257">ув</text:span><text:span text:style-name="T1258">а</text:span><text:span text:style-name="T1259">жать!</text:span></text:p>
      <text:p text:style-name="P1260"><text:span text:style-name="T1261">Выпускник</text:span><text:span text:style-name="T1262"><text:s/></text:span><text:span text:style-name="T1263">2:</text:span></text:p>
      <text:p text:style-name="P1264"><text:span text:style-name="T1265">Милым</text:span><text:span text:style-name="T1266"><text:s/></text:span><text:span text:style-name="T1267">малышам</text:span><text:span text:style-name="T1268"><text:s/></text:span><text:span text:style-name="T1269">спасибо,</text:span><text:span text:style-name="T1270"><text:s/></text:span><text:span text:style-name="T1271">что</text:span><text:span text:style-name="T1272"><text:s/></text:span><text:span text:style-name="T1273">пришли</text:span><text:span text:style-name="T1274"><text:s/></text:span><text:span text:style-name="T1275">п</text:span><text:span text:style-name="T1276">о</text:span><text:span text:style-name="T1277">здравить</text:span><text:span text:style-name="T1278"><text:s/></text:span><text:span text:style-name="T1279">нас.</text:span></text:p>
      <text:p text:style-name="P1280"><text:span text:style-name="T1281">И</text:span><text:span text:style-name="T1282"><text:s/></text:span><text:span text:style-name="T1283">от</text:span><text:span text:style-name="T1284"><text:s/></text:span><text:span text:style-name="T1285">всей</text:span><text:span text:style-name="T1286"><text:s/></text:span><text:span text:style-name="T1287">души</text:span><text:span text:style-name="T1288"><text:s/></text:span><text:span text:style-name="T1289">примите</text:span><text:span text:style-name="T1290"><text:s/></text:span><text:span text:style-name="T1291">вы</text:span><text:span text:style-name="T1292"><text:s/></text:span><text:span text:style-name="T1293">подарочки</text:span><text:span text:style-name="T1294"><text:s/></text:span><text:span text:style-name="T1295">от</text:span><text:span text:style-name="T1296"><text:s/></text:span><text:span text:style-name="T1297">нас.</text:span></text:p>
      <text:soft-page-break/>
      <text:p text:style-name="P1298"><text:span text:style-name="T1299">Выпускники</text:span><text:span text:style-name="T1300"><text:s/></text:span><text:span text:style-name="T1301">дарят</text:span><text:span text:style-name="T1302"><text:s/></text:span><text:span text:style-name="T1303">малышам</text:span><text:span text:style-name="T1304"><text:s/></text:span><text:span text:style-name="T1305">подарки</text:span></text:p>
      <text:p text:style-name="P1306"><text:span text:style-name="T1307">и</text:span><text:span text:style-name="T1308"><text:s/></text:span><text:span text:style-name="T1309">провожают</text:span><text:span text:style-name="T1310"><text:s/></text:span><text:span text:style-name="T1311">их</text:span><text:span text:style-name="T1312"><text:s/></text:span><text:span text:style-name="T1313">из</text:span><text:span text:style-name="T1314"><text:s/></text:span><text:span text:style-name="T1315">зала.</text:span></text:p>
      <text:p text:style-name="P1316"><text:span text:style-name="T1317">Выпускник</text:span><text:span text:style-name="T1318">:</text:span></text:p>
      <text:p text:style-name="P1319"><text:span text:style-name="T1320">Неужели</text:span><text:span text:style-name="T1321"><text:s/></text:span><text:span text:style-name="T1322">мы</text:span><text:span text:style-name="T1323"><text:s/></text:span><text:span text:style-name="T1324">были</text:span><text:span text:style-name="T1325"><text:s/></text:span><text:span text:style-name="T1326">такими</text:span><text:span text:style-name="T1327"><text:s/></text:span><text:span text:style-name="T1328">же</text:span><text:span text:style-name="T1329"><text:s/></text:span><text:span text:style-name="T1330">крохами?</text:span></text:p>
      <text:p text:style-name="P1331"/>
      <text:p text:style-name="P1332"><text:span text:style-name="T1333">Ведущий</text:span><text:span text:style-name="T1334">:</text:span><text:span text:style-name="T1335"><text:tab/>Точь</text:span><text:span text:style-name="T1336"><text:s/></text:span><text:span text:style-name="T1337">в</text:span><text:span text:style-name="T1338"><text:s/></text:span><text:span text:style-name="T1339">точь</text:span><text:span text:style-name="T1340"><text:s/></text:span><text:span text:style-name="T1341">такими</text:span><text:span text:style-name="T1342"><text:s/></text:span><text:span text:style-name="T1343">же!</text:span></text:p>
      <text:p text:style-name="P1344"><text:span text:style-name="T1345">Просмотр</text:span><text:span text:style-name="T1346"><text:s/></text:span><text:span text:style-name="T1347">ПРЕЗЕНТАЦИИ</text:span></text:p>
      <text:p text:style-name="P1348"/>
      <text:p text:style-name="P1349"><text:s/>Ведущий:  Мало иметь одежду и чуб на голове, чтобы стать первоклассным стилягой. Надо еще пройти обучение в нашей школе. И сейчас мы предлагаем ребятам пройти<text:s/>испытания. Начинаем первый урок – урок «Смекалки».</text:p>
      <text:p text:style-name="P1350"> </text:p>
      <text:p text:style-name="P1351"><text:s/>игра«Перестраивалка».</text:p>
      <text:p text:style-name="P1352"><text:span text:style-name="T1353">На 7 пластинках написано слово СТИЛЯГИ. В игре участвуют 7 детей. У каждого в руках пл</text:span><text:span text:style-name="T1354">а</text:span><text:span text:style-name="T1355">стинка с одной буквой. Ведущие читают четверостишия, дети составляют слова.</text:span></text:p>
      <text:p text:style-name="P1356">Всех врагов победила<text:line-break/>Богатырская  - СИЛА!<text:line-break/>Леса темного краса,<text:line-break/>Плутовка рыжая – ЛИСА!<text:line-break/>В альбоме толстом бел и чист,<text:line-break/>Знаком любому бумажный – ЛИСТ!<text:line-break/>Старая баба, злая карга,<text:line-break/>Всем с детства известная баба – ЯГА!<text:line-break/>Умник, выпускник, трудяга,</text:p>
      <text:p text:style-name="P1357">Сегодня на празднике ты – СТИЛЯГА!<text:s/></text:p>
      <text:p text:style-name="P1358">Ведущий: Молодцы, ребята! Думаю, что первый урок-испытание пройдено достойно.<text:s/></text:p>
      <text:p text:style-name="P1359"><text:s/>Реб.-Оранжевое солнышко на блюдце.<text:s/></text:p>
      <text:p text:style-name="P1360">Я вас прошу, сегодня улыбнуться!<text:s/></text:p>
      <text:p text:style-name="P1361">Стиляга хочет с вами станцевать,<text:s/></text:p>
      <text:p text:style-name="P1362">Аплодисментами, прошу вас, поддержать<text:s/></text:p>
      <text:p text:style-name="P1363">Ведь подарили мне галстук<text:s/>стильный,<text:s/></text:p>
      <text:p text:style-name="P1364">Оранжевый, яркий, красивый,<text:s/></text:p>
      <text:p text:style-name="P1365">Не устаю я им любоваться -</text:p>
      <text:p text:style-name="P1366">Не скрою, собою модным восхищаться!</text:p>
      <text:p text:style-name="P1367">ТАНЕЦ <text:s/>« Танцуем без обеда и сна»</text:p>
      <text:p text:style-name="P1368">Ведущий. А сейчас урок доброты….Отгадайте пожалуйста загадку….</text:p>
      <text:p text:style-name="P1369"><text:s/>Без чего на белом свете</text:p>
      <text:p text:style-name="P1370">Взрослым не прожить и детям?</text:p>
      <text:p text:style-name="P1371">Кто поддержит вас, друзья?</text:p>
      <text:p text:style-name="P1372">Ваша дружная... (семья)<text:s/></text:p>
      <text:p text:style-name="P1373"><text:span text:style-name="T1374"><text:s/>И конечно сегодня с вами рядом ребята самые близкие ваши родные. Они все волнуются, переж</text:span><text:span text:style-name="T1375">и</text:span><text:span text:style-name="T1376">вают за вас, особенно ваши мамы. Поддержим их.</text:span></text:p>
      <text:p text:style-name="P1377"/>
      <text:p text:style-name="P1378">Танец с родителями</text:p>
      <text:p text:style-name="P1379"><text:s/>Ведущий: Итак, приступаем к следующему испытанию.Урок таланта.</text:p>
      <text:soft-page-break/>
      <text:p text:style-name="P1380">–В душе у каждого талант, секрет давно известный,<text:line-break/>Кто-то поэт, кто-то спортсмен, иль музыкант прелестный,<text:line-break/>У каждого из нас есть огонек внутри,<text:line-break/>И важно этот огонек по жизни пронести.</text:p>
      <text:p text:style-name="P1381">Ребенок 1: Мама говорит, что дети<text:line-break/>Быть талантливы должны.<text:line-break/>Что нужны таланты эти,<text:line-break/>Для себя и для страны.<text:line-break/>Ребенок 2: Скоро я уйду из сада,<text:line-break/>Скоро в школу я пойду.<text:line-break/>Значит мне талантов надо<text:line-break/>"Набираться на ходу".<text:line-break/>Ребенок 3: Я стараюсь, я мечтаю<text:line-break/>И стихи в саду учу.<text:line-break/>Просто я ещё не знаю,<text:line-break/>Кем я в жизни быть хочу.<text:line-break/>Ребенок<text:s/>4: Может буду я актёром.<text:line-break/>Лётчиком могу я стать...<text:line-break/>Или кинорежиссёром -<text:line-break/>Для детей кино снимать.</text:p>
      <text:p text:style-name="P1382">Ребенок 5: Может быть талант спортивный.<text:line-break/>Вдруг откроется во мне<text:line-break/>И на играх Олимпийских<text:line-break/>Честь страны доверят мне.</text:p>
      <text:p text:style-name="P1383">Ребенок 6:</text:p>
      <text:p text:style-name="P1384"> Все таланты хороши<text:s/></text:p>
      <text:p text:style-name="P1385">Вам станцуем от<text:s/>души!</text:p>
      <text:p text:style-name="P1386">Танец<text:s/></text:p>
      <text:p text:style-name="P1387"><text:s/>Реб .Раскрылись в садике у нас</text:p>
      <text:p text:style-name="P1388">Не малые таланты,</text:p>
      <text:p text:style-name="P1389">И поразить сумеют вас</text:p>
      <text:p text:style-name="P1390">Певцы и музыканты</text:p>
      <text:p text:style-name="P1391"><text:s/>Песня « мал- по малу»</text:p>
      <text:p text:style-name="P1392">авторские слова И. В. Сызганцева, музыка Г. Сукачёв</text:p>
      <text:p text:style-name="P1393">1. Как-то в садик я пришёл</text:p>
      <text:p text:style-name="P1394">Папа сразу мой ушёл.<text:s/></text:p>
      <text:p text:style-name="P1395">Но я сильно не скучал</text:p>
      <text:p text:style-name="P1396">Мал-по-малу привыкал.<text:s/></text:p>
      <text:p text:style-name="P1397">Е-е-е-е-е… .</text:p>
      <text:p text:style-name="P1398">2. Все кричали малыши</text:p>
      <text:p text:style-name="P1399">Поскорее забери.<text:s/></text:p>
      <text:p text:style-name="P1400">Но я уши затыкал</text:p>
      <text:p text:style-name="P1401">Мал-по-малу привыкал.<text:s/></text:p>
      <text:p text:style-name="P1402">Е-е-е-е-е… .</text:p>
      <text:p text:style-name="P1403">3. Нам готовили еду</text:p>
      <text:p text:style-name="P1404">Кашу с маслом на беду.<text:s/></text:p>
      <text:p text:style-name="P1405">Я давился и икал</text:p>
      <text:p text:style-name="P1406">Мал-по-малу привыкал.<text:s/></text:p>
      <text:soft-page-break/>
      <text:p text:style-name="P1407">Е-е-е-е-е… .</text:p>
      <text:p text:style-name="P1408">4. Очень я люблю скакать,<text:s/></text:p>
      <text:p text:style-name="P1409">Прыгать, бегать и визжать.<text:s/></text:p>
      <text:p text:style-name="P1410">Мне казалось, что я мал</text:p>
      <text:p text:style-name="P1411">Мал-по-малу привыкал.<text:s/></text:p>
      <text:p text:style-name="P1412">Е-е-е-е-е… .</text:p>
      <text:p text:style-name="P1413">5. Здесь смогли менять занять</text:p>
      <text:p text:style-name="P1414">Научили, как играть.<text:s/></text:p>
      <text:p text:style-name="P1415">Всё я понял и постиг</text:p>
      <text:p text:style-name="P1416">Мал-по-малу привыкал.<text:s/></text:p>
      <text:p text:style-name="P1417">Е-е-е-е-е… .</text:p>
      <text:p text:style-name="P1418">6. Год за годом время шло</text:p>
      <text:p text:style-name="P1419">Время выпуска пришло</text:p>
      <text:p text:style-name="P1420">И я в стопоре<text:s/>опять</text:p>
      <text:p text:style-name="P1421">Надо к школе привыкать. Е-е-е-е-е… .</text:p>
      <text:p text:style-name="P1422">После песни входят герои Двойка , Кол и Ябеда.( под музыку А нам всё равно)</text:p>
      <text:p text:style-name="P1423">Кол. Мне <text:s/>кажется, мы на правильном пути! Посмотрите сколько здесь детей.</text:p>
      <text:p text:style-name="P1424"><text:span text:style-name="T1425">Ябеда</text:span><text:span text:style-name="T1426">.- Точно. Но сначала их надо развеселить!</text:span></text:p>
      <text:p text:style-name="P1427"><text:span text:style-name="T1428">КОЛ. Здравствуйт</text:span><text:span text:style-name="T1429">е ребята!( Дети отвечают) Не слышу! ( дети отвечают)Громче!( Дети отвеч</text:span><text:span text:style-name="T1430">а</text:span><text:span text:style-name="T1431">ют)Молодцы!</text:span></text:p>
      <text:p text:style-name="P1432"><text:s/>Двойка – Я же говорила, что это наши клиенты!</text:p>
      <text:p text:style-name="P1433">Ябеда- Вот и мне так кажется!</text:p>
      <text:p text:style-name="P1434"><text:s/>Кол – Тогда становитесь <text:s/>в круг будем веселиться.! Повторяйте за нами!</text:p>
      <text:p text:style-name="P1435">ТАНЕЦ ПО_ ПОКАЗУ «<text:s/>Привет ребята»( после танца дети садятся)</text:p>
      <text:p text:style-name="P1436">Вед- Я вижу вам ребята понравилось веселиться с неизвестными личностями…</text:p>
      <text:p text:style-name="P1437">Двойка.- Это здесь принимают в школу первоклассных стиляг?.</text:p>
      <text:p text:style-name="P1438">Вед. Да это наши ребята собираются в школу.</text:p>
      <text:p text:style-name="P1439">Кол- Я же говорил, моя интуиция меня<text:s/>никогда не подводила.</text:p>
      <text:p text:style-name="P1440">Вед- Подождите, подождите, что- то я вас не узнаю…..</text:p>
      <text:p text:style-name="P1441"><text:s/>Двойка- А вам милочка вообще не нужно ничего знать, главное – мы здесь!</text:p>
      <text:p text:style-name="P1442">Вед- А мы с вами где- нибудь встречались?</text:p>
      <text:p text:style-name="P1443"><text:s/>Кол – Возможно наши дорожки где-нибудь и пересекались</text:p>
      <text:p text:style-name="P1444">Вед- Так ну<text:s/>не говорите уже загадками , а признавайтесь кто вы?</text:p>
      <text:p text:style-name="P1445">Двойка . Об этом мы вам споём песню</text:p>
      <text:p text:style-name="P1446">(поют)</text:p>
      <text:p text:style-name="P1447">Весь покрыт колючками , абсолютно весь,<text:s/></text:p>
      <text:p text:style-name="P1448">Остров для Тупицыных в океане есть</text:p>
      <text:soft-page-break/>
      <text:p text:style-name="P1449">Остров для Тупицыных в океане есть.</text:p>
      <text:p text:style-name="P1450">Весь покрыт колючками, абсолютно весь.</text:p>
      <text:p text:style-name="P1451">Там живут<text:s/>ужасные двойки и колы</text:p>
      <text:p text:style-name="P1452">На лицо прекрасные, жуткие внутри.</text:p>
      <text:p text:style-name="P1453">На лицо прекрасные, жуткие внутри…</text:p>
      <text:p text:style-name="P1454">Там живут ужасные двойки и колы.</text:p>
      <text:p text:style-name="P1455">Вед. Так но то, что вы прибыли с острова, как я поняла из песни .Тупицыных и Лентяйкиных <text:s/>это понятно, но вы то кто? Представьтесь!</text:p>
      <text:p text:style-name="P1456"><text:s/>ХОРОМ- Да Тупицыны мы, с острова Разгильдяев</text:p>
      <text:p text:style-name="P1457">Двойка- Я Тупицына двойка,</text:p>
      <text:p text:style-name="P1458">Грациозна и красива,</text:p>
      <text:p text:style-name="P1459"><text:s/>Вся изогнута на диво</text:p>
      <text:p text:style-name="P1460">Украшаю я дневник, коль плохой ты ученик</text:p>
      <text:p text:style-name="P1461">Без меня никак нельзя, все лентяи мне друзья!</text:p>
      <text:p text:style-name="P1462">А это КОЛ(показывает) мойный муж.</text:p>
      <text:p text:style-name="P1463">Кол- Я Тупицын Кол, ейный муж.</text:p>
      <text:p text:style-name="P1464">Двойка….А это наша дочурка- Ябеда….</text:p>
      <text:p text:style-name="P1465">Всё про всех знает, всё расскажет</text:p>
      <text:p text:style-name="P1466">Кол.- О…Ещё и приврёт немного…</text:p>
      <text:p text:style-name="P1467">( ябеда подбегает к детям с биноклем)</text:p>
      <text:p text:style-name="P1468">Ябеда- Ох. Вот вы ребята, плохо танцуете,</text:p>
      <text:p text:style-name="P1469">(потом к другим)</text:p>
      <text:p text:style-name="P1470">А вы, плохо поёте…всё про вас расскажу</text:p>
      <text:p text:style-name="P1471">( смотрит на родителей)</text:p>
      <text:p text:style-name="P1472">Плохо зарабатываете….(подбегает к воспитателю)</text:p>
      <text:p text:style-name="P1473">А вы наверно воспитательница( осматривает её в бинокль) Ну кто так воспитывает?</text:p>
      <text:p text:style-name="P1474">Плохо воспитываете… Всё про вас я расскажу, всё про вас я запишу и начальству доложу….всех друзей я заложу…И довольная хожу.</text:p>
      <text:p text:style-name="P1475">Двойка. Слышали мы ребята, что вы в школу собираетесь и решили….заметьте бесплатно дать вам полезные советы, как весело провести время в школе….</text:p>
      <text:soft-page-break/>
      <text:p text:style-name="P1476">Кол- мы с Двойкой много чему вас можем научить…Ну например ,как тетрадки рвать…или как книжки пачкать…А ещё мы можем вас научить в футбол играть…,как дашь ногой по портфелю, так сразу гол….</text:p>
      <text:p text:style-name="P1477">Двойка. Точно…точно, а ещё как уроки прогуливать…</text:p>
      <text:p text:style-name="P1478">Ябеда- А ещё можно учительнице в сумочку лягушку подложить….Пусть порадуется.<text:s/></text:p>
      <text:p text:style-name="P1479"><text:s/>Кол Ну ребята, кто теперь хочет<text:s/>к нам на остров. Мы набираем новую партию двоешников.</text:p>
      <text:p text:style-name="P1480">Двойка- мы объявляем кастинг на лучшего двоешника….</text:p>
      <text:p text:style-name="P1481">Вед Это что за безобразие, какой кастинг, вы чему детей учите? Кто вас вообще приглашал?Вы ещё и хулиганите…Ну ка уходите скорей <text:s/>с нашего праздника!</text:p>
      <text:p text:style-name="P1482">Кол….Но но но милочка, только не надо… У вас своя работа, у нас своя.</text:p>
      <text:p text:style-name="P1483">Вед – Ну тогда присядьте и посмотрите лучше, что умеют наши дети!А потом уже зазывайте нас в на своЙ непонятный остров!</text:p>
      <text:p text:style-name="P1484">Вед. <text:s/>А у нас урок рисования!</text:p>
      <text:p text:style-name="P1485"><text:s/>Реб- Возьму я карандаш, тетрадь<text:line-break/>И смирно сяду рисовать.<text:line-break/>Я нарисую дом и сад,<text:line-break/>В саду зелёный виноград,<text:line-break/>А чуть поодаль речка вьётся,<text:s/><text:line-break/>И в небе солнышко смеётся.</text:p>
      <text:p text:style-name="P1486">ТАНЕЦ « НАРИСОВАННЫЕ СНЫ»</text:p>
      <text:p text:style-name="P1487">Двойка.-Подумаешь рисовать они умеют ленточками…это ж так просто, а вот мы можем вас научить сразу портрет<text:s/>нарисовать….</text:p>
      <text:p text:style-name="P1488">ИГРА « СОСТАВЬ ПОРТРЕТ»</text:p>
      <text:p text:style-name="P1489">Кол.- Какие способные дети. Нам такие точно нужны! Ну что пойдёте с нами…?( Ответы детей)</text:p>
      <text:p text:style-name="P1490">Двойка ( Сначала уговаривает) …Ну и <text:s/>ладно…Пойдёмте. Мы себе других найдём.! А <text:s/>с вами не прощаемся! В школе может ещё и встретимся!<text:s/></text:p>
      <text:p text:style-name="P1491"><text:s/>Ябеда- Чао- Какао….( Уходят)</text:p>
      <text:p text:style-name="P1492"><text:s/>Вед- Молодцы ребята! Вижу вы Все готовы к школе и вы все настоящие стиляги!!!!</text:p>
      <table:table table:style-name="Table1493">
        <table:table-columns>
          <table:table-column table:style-name="TableColumn1494"/>
        </table:table-columns>
        <table:table-row table:style-name="TableRow1495">
          <table:table-cell table:style-name="TableCell1496">
            <text:p text:style-name="P1497">Наступает прощальная минута,</text:p>
            <text:p text:style-name="P1498">Просим вас, не забывайте нас….</text:p>
            <text:p text:style-name="P1499">Вместе с нами вальс грустит как-будто,</text:p>
            <text:p text:style-name="P1500">Наш последний, наш прощальный вальс.</text:p>
          </table:table-cell>
        </table:table-row>
      </table:table>
      <text:p text:style-name="P1501"><text:span text:style-name="T1502">Дети Танцуют вальс!(<text:s/></text:span><text:span text:style-name="T1503">после танца выстраиваются полукругом!)</text:span></text:p>
      <text:p text:style-name="P1504">Мы здесь росли, мы здесь играли,<text:s/></text:p>
      <text:p text:style-name="P1505">Мы находили здесь друзей.<text:s/></text:p>
      <text:p text:style-name="P1506">Но годы быстро пробежали,<text:s/></text:p>
      <text:p text:style-name="P1507">И стали мы чуть-чуть взрослей.<text:s/></text:p>
      <text:soft-page-break/>
      <text:p text:style-name="P1508">Теперь пора идти нам в школу –</text:p>
      <text:p text:style-name="P1509">Нас книги ждут, и знания…<text:s/></text:p>
      <text:p text:style-name="P1510">Детсаду нашему родному</text:p>
      <text:p text:style-name="P1511">Мы скажем: «До свидания! »</text:p>
      <text:p text:style-name="P1512">Не грустите, наши няни, наши воспитатели!<text:s/></text:p>
      <text:p text:style-name="P1513">Приходить к вам в гости будем, будем обязательно!<text:s/></text:p>
      <text:p text:style-name="P1514">Спасибо вам за доброту,<text:s/></text:p>
      <text:p text:style-name="P1515">Терпение и ласку,<text:s/></text:p>
      <text:p text:style-name="P1516">За тихий голос, за игру,<text:s/></text:p>
      <text:p text:style-name="P1517">Рассказанную сказку.<text:s/></text:p>
      <text:p text:style-name="P1518">За тёплый, материнский взгляд,<text:s/></text:p>
      <text:p text:style-name="P1519">Любовь<text:s/>и нежность вашу</text:p>
      <text:p text:style-name="P1520">Мы, вспоминая детский сад,<text:s/></text:p>
      <text:p text:style-name="P1521">Не раз «Спасибо! » скажем.<text:s/></text:p>
      <text:p text:style-name="P1522">Сотрудники нашего детского сада,<text:s/></text:p>
      <text:p text:style-name="P1523">От шумной и любящей вас детворы</text:p>
      <text:p text:style-name="P1524">Примите <text:s/>от чистого сердца в награду<text:s/></text:p>
      <text:p text:style-name="P1525">Наши улыбки и эти цветы!( Дети под музыку вручают цветы)</text:p>
      <text:p text:style-name="P1526"/>
      <text:p text:style-name="P1527">Благодарственные<text:s/>стихи коллективу от родителей выпускников детского сада</text:p>
      <text:p text:style-name="P1528">Быть может, молчание - злато,<text:s/></text:p>
      <text:p text:style-name="P1529">Но как промолчать нам сейчас!<text:s/></text:p>
      <text:p text:style-name="P1530">Веселые наши ребята</text:p>
      <text:p text:style-name="P1531">В полнейшем восторге от вас!<text:s/></text:p>
      <text:p text:style-name="P1532">Взрослеют они понемножку -</text:p>
      <text:p text:style-name="P1533">Глядишь - добредут до венца!<text:s/></text:p>
      <text:p text:style-name="P1534">Навек сохранят они все, что</text:p>
      <text:p text:style-name="P1535">Вы<text:s/>отдали им до конца!<text:s/></text:p>
      <text:p text:style-name="P1536">Сердца свои, души и нервы,<text:s/></text:p>
      <text:p text:style-name="P1537">Таланта бездонный запас!<text:s/></text:p>
      <text:p text:style-name="P1538">Хоть дети идут только в первый,<text:s/></text:p>
      <text:p text:style-name="P1539">Для них вы всегда - высший класс!<text:s/></text:p>
      <text:p text:style-name="P1540">Желаем любви вам и счастья!<text:s/></text:p>
      <text:p text:style-name="P1541">Высоких идей и зарплат!<text:s/></text:p>
      <text:p text:style-name="P1542">Всё будущее - в вашей власти!<text:s/></text:p>
      <text:p text:style-name="P1543">Да здравствует наш детский сад!<text:s/></text:p>
      <text:p text:style-name="P1544"/>
      <text:p text:style-name="P1545"><text:span text:style-name="T1546">Вед- Слово для поздравления предоставляется Нашему заведующему<text:s/></text:span><text:span text:style-name="T1547">Павловой Алле Ан</text:span><text:span text:style-name="T1548">а</text:span><text:span text:style-name="T1549">тольевне!</text:span></text:p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>Сценарий <text:s/>праздничного концерта <text:s/>9 Мая</text:p>
      <text:p text:style-name="P1565"><text:span text:style-name="T1566">Ведущий</text:span><text:span text:style-name="T1567"> 1: Залпами победными в давнем сорок пятом</text:span></text:p>
      <text:p text:style-name="P1568">Кончилась суровая война.</text:p>
      <text:p text:style-name="P1569">Но по не вернувшимся, с той<text:s/>войны солдатам</text:p>
      <text:p text:style-name="P1570">Столько лет уже скорбит страна.</text:p>
      <text:p text:style-name="P1571"><text:span text:style-name="T1572">Давно отгремели залпы второй мировой. Восемь десятилетий отделяет нас от победного праздничного салюта, озарившего страну 9 мая 1945 года. За этот мир заплатили высокую цену герои, не вернувшиеся с войны. Мы п</text:span><text:span text:style-name="T1573">омним об их подвиге. И еще крепче любим нашу Родину, полученную от них в насле</text:span><text:span text:style-name="T1574">д</text:span><text:span text:style-name="T1575">ство.</text:span></text:p>
      <text:p text:style-name="P1576"><text:span text:style-name="T1577">Ведущий 2:</text:span><text:span text:style-name="T1578"> 2025 год по поручению президента России В. В. Путина офиц</text:span><text:span text:style-name="T1579">и</text:span><text:span text:style-name="T1580">ально объявлен Годом </text:span><text:span text:style-name="T1581">Защитника Отечества и приурочен к 80 -летию В</text:span><text:span text:style-name="T1582">е</text:span><text:span text:style-name="T1583">ликой Победы</text:span><text:span text:style-name="T1584">! Он станет данью уваже</text:span><text:span text:style-name="T1585">ния всем, кто сражался за </text:span><text:span text:style-name="T1586">Отечество</text:span><text:span text:style-name="T1587"> в разные исторические периоды, а также в наши дни героям и участникам специальной военной операции!</text:span></text:p>
      <text:p text:style-name="P1588">Звучит Гимн РФ, Прошу всех встать!</text:p>
      <text:p text:style-name="P1589"><text:span text:style-name="T1590">Гимн России</text:span><text:span text:style-name="T1591">.</text:span></text:p>
      <text:p text:style-name="P1592"><text:span text:style-name="T1593">Ведущий1 :</text:span><text:span text:style-name="T1594"> День Победы, который ежегодно в России отмечают 9 мая, для вс</text:span><text:span text:style-name="T1595">ех жителей нашей страны - это великий день, день памятный, радостный и грустный одновременно. В этом году мы празднуем юбилейную 80 годовщ</text:span><text:span text:style-name="T1596">и</text:span><text:span text:style-name="T1597">ну Победы нашей Родины в Великой Отечественной войне.</text:span></text:p>
      <text:p text:style-name="P1598"><text:span text:style-name="T1599">Ведущий 2</text:span><text:span text:style-name="T1600">:Много лет назад, 22 июня 1941 г. фашистские войска на</text:span><text:span text:style-name="T1601">пали на нашу Родину. Весь народ встал на защиту своей Отчизны. Победу в той войне добывали солдаты в жестоких боях на полях сражений, рабочие непр</text:span><text:span text:style-name="T1602">е</text:span><text:soft-page-break/><text:span text:style-name="T1603">рывно трудились в тылу, дети, заменили в цехах заводов ушедших на фронт отцов, женщины помогали солдатам, тру</text:span><text:span text:style-name="T1604">дились, как могли: вязали носки, р</text:span><text:span text:style-name="T1605">а</text:span><text:span text:style-name="T1606">ботали на заводах и полях, многие мирные люди жили в лесах, помогали в</text:span><text:span text:style-name="T1607">о</text:span><text:span text:style-name="T1608">инам, сражаясь в партизанских отрядах. 4 долгих года шла беспощадная во</text:span><text:span text:style-name="T1609">й</text:span><text:span text:style-name="T1610">на, которая унесла миллионы жизней людей. Рушились города, горели села, гибли<text:s/></text:span><text:span text:style-name="T1611">люди, весь народ встал на защиту Родины, потому что русские люди любят свою Родину и готовы отдать свою жизнь за нее. События далеких лет мы свято в памяти храним…</text:span></text:p>
      <text:p text:style-name="P1612"><text:span text:style-name="T1613">Играет фонограмма «Баллада о солдате». Выходит старенькая бабушка с вязанием в руках. Она<text:s/></text:span><text:span text:style-name="T1614">садится на стул, пытаясь вязать. В эту минуту пр</text:span><text:span text:style-name="T1615">и</text:span><text:span text:style-name="T1616">ходит Внучка с цветами.</text:span></text:p>
      <text:p text:style-name="P1617"><text:span text:style-name="T1618">Внучка</text:span><text:span text:style-name="T1619">: Бабулечка, здравствуй!</text:span></text:p>
      <text:p text:style-name="P1620"><text:span text:style-name="T1621">Бабушка:</text:span><text:span text:style-name="T1622"> Здравствуй, Внученька! Проходи, садись. Какая, ты, сегодня нарядная!</text:span></text:p>
      <text:p text:style-name="P1623"><text:span text:style-name="T1624">Внучка:</text:span><text:span text:style-name="T1625"> Бабушка, ведь сегодня праздник 9 мая! Я иду с родителями на п</text:span><text:span text:style-name="T1626">а</text:span><text:span text:style-name="T1627">рад!</text:span><text:span text:style-name="T1628"><text:s/>Вот зашла тебя поздравить! ( </text:span><text:span text:style-name="T1629">Внучка садится на соседний стул и ст</text:span><text:span text:style-name="T1630">а</text:span><text:span text:style-name="T1631">вит цветы в вазу)</text:span></text:p>
      <text:p text:style-name="P1632"><text:span text:style-name="T1633">Бабушка:</text:span><text:span text:style-name="T1634"> Да, внученька, сегодня праздник Великой Победы! Помню как вчера это радостный и немного печальный день …</text:span></text:p>
      <text:p text:style-name="P1635"><text:span text:style-name="T1636">Внучка</text:span><text:span text:style-name="T1637">: А, почему печальный?</text:span></text:p>
      <text:p text:style-name="P1638"><text:span text:style-name="T1639">Бабушка:</text:span><text:span text:style-name="T1640"> Потому что многие<text:s/></text:span><text:span text:style-name="T1641">не вернулись с этой ужасной войны …</text:span></text:p>
      <text:p text:style-name="P1642"><text:span text:style-name="T1643">Внучка:</text:span><text:span text:style-name="T1644"> Бабушка, расскажи что-нибудь о войне! Сколько тебе было лет, к</text:span><text:span text:style-name="T1645">о</text:span><text:span text:style-name="T1646">гда началась война?</text:span></text:p>
      <text:p text:style-name="P1647"><text:span text:style-name="T1648">Бабушка:</text:span><text:span text:style-name="T1649"> Ой, внученька, я тогда была очень маленькая ..Младше тебя. У меня были друзья, счастливое детство … Мы и не подозревали,</text:span><text:span text:style-name="T1650"><text:s/>что совсем скоро настанет такое ужасное время.</text:span></text:p>
      <text:p text:style-name="P1651"><text:span text:style-name="T1652">Инсценировка: » Детская площадка накануне войны»</text:span></text:p>
      <text:p text:style-name="P1653"><text:span text:style-name="T1654">(Сценку показывают дети)</text:span></text:p>
      <text:p text:style-name="P1655"><text:span text:style-name="T1656">Тихо звучит песня «Посмотри как хорош дом, в котором ты живешь», к</text:span><text:span text:style-name="T1657">о</text:span><text:span text:style-name="T1658">торая постепенно затихает.</text:span><text:span text:style-name="T1659"><text:line-break/></text:span><text:span text:style-name="T1660">Выходит два мальчика и две девочки.</text:span></text:p>
      <text:p text:style-name="P1661"><text:span text:style-name="T1662">Дево</text:span><text:span text:style-name="T1663">чка 1 везёт детскую коляску.</text:span></text:p>
      <text:p text:style-name="P1664"><text:span text:style-name="T1665">Девочка 2 несёт в руках плюшевого мишку.</text:span></text:p>
      <text:p text:style-name="P1666"><text:span text:style-name="T1667">Мальчик 1 держит в руках мяч.</text:span></text:p>
      <text:p text:style-name="P1668"><text:span text:style-name="T1669">Мальчик 2 «скачет» на палке — «лошадке».</text:span></text:p>
      <text:p text:style-name="P1670"><text:span text:style-name="T1671">Около 1-2 минуты дети играют под музыку. Кидают друг дружке мяч, в</text:span><text:span text:style-name="T1672">о</text:span><text:span text:style-name="T1673">зят колясочку.</text:span></text:p>
      <text:p text:style-name="P1674"><text:span text:style-name="T1675">Девочка 1:</text:span></text:p>
      <text:p text:style-name="P1676"><text:span text:style-name="T1677">А, я завтра поутру,</text:span><text:span text:style-name="T1678"><text:line-break/></text:span><text:span text:style-name="T1679">В<text:s/></text:span><text:span text:style-name="T1680">зоопарк с мамой пойду.</text:span><text:span text:style-name="T1681"><text:line-break/></text:span><text:span text:style-name="T1682">Там верблюды и медведи,</text:span><text:span text:style-name="T1683"><text:line-break/></text:span><text:span text:style-name="T1684">Я им понесу конфеты.</text:span></text:p>
      <text:p text:style-name="P1685"><text:span text:style-name="T1686">Мальчик 1:</text:span></text:p>
      <text:soft-page-break/>
      <text:p text:style-name="P1687"><text:span text:style-name="T1688">Звери не едят конфет!</text:span><text:span text:style-name="T1689"><text:line-break/></text:span><text:span text:style-name="T1690">Так мне говорил мой дед.</text:span></text:p>
      <text:p text:style-name="P1691"><text:span text:style-name="T1692">Девочка 2:</text:span></text:p>
      <text:p text:style-name="P1693"><text:span text:style-name="T1694">А, мне завтра день рожденье!</text:span><text:span text:style-name="T1695"><text:line-break/></text:span><text:span text:style-name="T1696">Будет торт, пирог, варенье.</text:span><text:span text:style-name="T1697"><text:line-break/></text:span><text:span text:style-name="T1698">Приходите ко мне в гости,</text:span><text:span text:style-name="T1699"><text:line-break/></text:span><text:span text:style-name="T1700">Мы вас с мамой к себе просим.</text:span></text:p>
      <text:p text:style-name="P1701"><text:span text:style-name="T1702">Мальчи</text:span><text:span text:style-name="T1703">к 2:</text:span></text:p>
      <text:p text:style-name="P1704"><text:span text:style-name="T1705">Очень я хочу пойти,</text:span><text:span text:style-name="T1706"><text:line-break/></text:span><text:span text:style-name="T1707">И подарок принести.</text:span><text:span text:style-name="T1708"><text:line-break/></text:span><text:span text:style-name="T1709">Папа мне купил альбом,</text:span><text:span text:style-name="T1710"><text:line-break/></text:span><text:span text:style-name="T1711">Будешь рисовать ты в нём!</text:span></text:p>
      <text:p text:style-name="P1712"><text:span text:style-name="T1713">Девочка 2:</text:span></text:p>
      <text:p text:style-name="P1714"><text:span text:style-name="T1715">Здорово! Я буду ждать!</text:span><text:span text:style-name="T1716"><text:line-break/></text:span><text:span text:style-name="T1717">Так люблю я рисовать!</text:span></text:p>
      <text:p text:style-name="P1718"><text:span text:style-name="T1719">Девочка 1:</text:span></text:p>
      <text:p text:style-name="P1720"><text:span text:style-name="T1721">Моя кошка ровно пять</text:span><text:span text:style-name="T1722"><text:line-break/></text:span><text:span text:style-name="T1723">Родила милых котят.</text:span><text:span text:style-name="T1724"><text:line-break/></text:span><text:span text:style-name="T1725">Одного покрасивей,</text:span><text:span text:style-name="T1726"><text:line-break/></text:span><text:span text:style-name="T1727">Принесу я в дар тебе.</text:span></text:p>
      <text:p text:style-name="P1728"><text:span text:style-name="T1729">Мальчик 1:</text:span></text:p>
      <text:p text:style-name="P1730"><text:span text:style-name="T1731">А<text:s/></text:span><text:span text:style-name="T1732">я сделаю кораблик:</text:span><text:span text:style-name="T1733"><text:line-break/></text:span><text:span text:style-name="T1734">Из орехов, веток разных.</text:span><text:span text:style-name="T1735"><text:line-break/></text:span><text:span text:style-name="T1736">Будет он как настоящий!</text:span><text:span text:style-name="T1737"><text:line-break/></text:span><text:span text:style-name="T1738">По волнам блуждать бурлящим!</text:span><text:span text:style-name="T1739"><text:line-break/></text:span></text:p>
      <text:p text:style-name="P1740"><text:span text:style-name="T1741">Девочка 2</text:span><text:span text:style-name="T1742"> (хлопает в ладоши):</text:span><text:span text:style-name="T1743"><text:line-break/></text:span><text:span text:style-name="T1744">Праздник мой пройдет на славу!</text:span><text:span text:style-name="T1745"><text:line-break/></text:span><text:span text:style-name="T1746">С угощеньем попьем чаю,</text:span><text:span text:style-name="T1747"><text:line-break/></text:span><text:span text:style-name="T1748">Есть ещё одна игра …</text:span></text:p>
      <text:p text:style-name="P1749"><text:span text:style-name="T1750">(Доносится голос Воспитателя):</text:span></text:p>
      <text:p text:style-name="P1751"><text:span text:style-name="T1752">Дети, поздно, спать,<text:s/></text:span><text:span text:style-name="T1753">пора!</text:span></text:p>
      <text:p text:style-name="P1754"><text:span text:style-name="T1755">Мальчик 2:</text:span></text:p>
      <text:p text:style-name="P1756"><text:span text:style-name="T1757">Нам пора идти домой!</text:span></text:p>
      <text:p text:style-name="P1758"><text:span text:style-name="T1759">Девочка 2:</text:span></text:p>
      <text:p text:style-name="P1760"><text:span text:style-name="T1761">Жду вас завтра, в праздник свой!</text:span></text:p>
      <text:p text:style-name="P1762"><text:span text:style-name="T1763">Дети расходятся.</text:span></text:p>
      <text:p text:style-name="P1764"><text:span text:style-name="T1765">бабушка:</text:span></text:p>
      <text:p text:style-name="P1766"><text:span text:style-name="T1767">Но на следующий день</text:span><text:span text:style-name="T1768"><text:line-break/></text:span><text:span text:style-name="T1769">Над страною лягла тень …</text:span><text:span text:style-name="T1770"><text:line-break/></text:span><text:span text:style-name="T1771">Радио с утра хрипело:</text:span><text:span text:style-name="T1772"><text:line-break/></text:span><text:span text:style-name="T1773">что Война грозно летела!</text:span></text:p>
      <text:p text:style-name="P1774"><text:span text:style-name="T1775">(Звучит голос Левитана «Объявление о войне» и тихая<text:s/></text:span><text:span text:style-name="T1776">грустная мелодия)</text:span></text:p>
      <text:p text:style-name="P1777"><text:span text:style-name="T1778">Солнце резко посерело …</text:span><text:span text:style-name="T1779"><text:line-break/></text:span><text:span text:style-name="T1780">Сердце тут же заболело</text:span><text:span text:style-name="T1781"><text:line-break/></text:span><text:soft-page-break/><text:span text:style-name="T1782">А тревога сильной хваткой</text:span><text:span text:style-name="T1783"><text:line-break/></text:span><text:span text:style-name="T1784">Души граждан одолела.</text:span></text:p>
      <text:p text:style-name="P1785"><text:span text:style-name="T1786">Бабушка </text:span><text:span text:style-name="T1787">(грустно): Так и не пришёл ко мне никто из детей на день рожд</text:span><text:span text:style-name="T1788">е</text:span><text:span text:style-name="T1789">ния …Не было никакого праздника. Закончилась обычная мирная жизнь. Наши о</text:span><text:span text:style-name="T1790">тцы и деды ушли на фронт. Даже моя тётя была медсестрой. Люди хотели скорее одолеть врага и прогнать германские войска с родной земли.</text:span></text:p>
      <text:p text:style-name="P1791"><text:span text:style-name="T1792">Внучка внимательно слушает бабушку.</text:span></text:p>
      <text:p text:style-name="P1793"><text:span text:style-name="T1794">Декламация: «Идём на фронт»</text:span></text:p>
      <text:p text:style-name="P1795"><text:span text:style-name="T1796">Играет фонограмма «Вставай, страна огромная!» Выходят дет</text:span><text:span text:style-name="T1797">и в образе военных: Танкист, Летчик, Пехотинец, Медсестра.</text:span></text:p>
      <text:p text:style-name="P1798"><text:span text:style-name="T1799">Пехотинец:</text:span></text:p>
      <text:p text:style-name="P1800"><text:span text:style-name="T1801">Я буду защищать страну,</text:span><text:span text:style-name="T1802"><text:line-break/></text:span><text:span text:style-name="T1803">С оружием в руках,</text:span><text:span text:style-name="T1804"><text:line-break/></text:span><text:span text:style-name="T1805">Не отдадим её врагу,</text:span><text:span text:style-name="T1806"><text:line-break/></text:span><text:span text:style-name="T1807">Нам неизвестен страх!</text:span></text:p>
      <text:p text:style-name="P1808"><text:span text:style-name="T1809"><text:line-break/></text:span><text:span text:style-name="T1810">Летчик:</text:span></text:p>
      <text:p text:style-name="P1811"><text:span text:style-name="T1812">Взлетает в небо самолёт:</text:span><text:span text:style-name="T1813"><text:line-break/></text:span><text:span text:style-name="T1814">Фашист поберегись!</text:span><text:span text:style-name="T1815"><text:line-break/></text:span><text:span text:style-name="T1816">«Орлёнок» мой хвостом махнет,</text:span><text:span text:style-name="T1817"><text:line-break/></text:span><text:span text:style-name="T1818">И унесется ввысь.</text:span><text:span text:style-name="T1819"><text:line-break/></text:span><text:span text:style-name="T1820">И с высока, как грянет гром</text:span><text:span text:style-name="T1821"><text:line-break/></text:span><text:span text:style-name="T1822">По вражеским войскам</text:span><text:span text:style-name="T1823"><text:line-break/></text:span><text:span text:style-name="T1824">Мой самолет летит кругом</text:span><text:span text:style-name="T1825"><text:line-break/></text:span><text:span text:style-name="T1826">По вражеским следам.</text:span></text:p>
      <text:p text:style-name="P1827"><text:span text:style-name="T1828">Танкист:</text:span></text:p>
      <text:p text:style-name="P1829"><text:span text:style-name="T1830">Танк напролом вперёд несётся</text:span><text:span text:style-name="T1831"><text:line-break/></text:span><text:span text:style-name="T1832">За Родину будем бороться!</text:span><text:span text:style-name="T1833"><text:line-break/></text:span><text:span text:style-name="T1834">Её врагу не отдадим,</text:span><text:span text:style-name="T1835"><text:line-break/></text:span><text:span text:style-name="T1836">Врага прогоним, победим!</text:span></text:p>
      <text:p text:style-name="P1837"><text:span text:style-name="T1838">Медсестра:</text:span></text:p>
      <text:p text:style-name="P1839"><text:span text:style-name="T1840">И пули свищут за спиной,</text:span><text:span text:style-name="T1841"><text:line-break/></text:span><text:span text:style-name="T1842">Солдаты продол</text:span><text:span text:style-name="T1843">жают бой</text:span><text:span text:style-name="T1844"><text:line-break/></text:span><text:span text:style-name="T1845">А, если ранят — я бегу,</text:span><text:span text:style-name="T1846"><text:line-break/></text:span><text:span text:style-name="T1847">Солдатам помощь окажу.</text:span></text:p>
      <text:p text:style-name="P1848"><text:span text:style-name="T1849">Пехотинец:</text:span></text:p>
      <text:p text:style-name="P1850"><text:span text:style-name="T1851">Так день за днём, мы сна не знаем</text:span><text:span text:style-name="T1852"><text:line-break/></text:span><text:span text:style-name="T1853">С земли фашиста прогоняем.</text:span></text:p>
      <text:p text:style-name="P1854"><text:span text:style-name="T1855">Летчик:</text:span></text:p>
      <text:p text:style-name="P1856"><text:span text:style-name="T1857">Не видим близких и родных,</text:span><text:span text:style-name="T1858"><text:line-break/></text:span><text:span text:style-name="T1859">Воюем каждый день за них.</text:span></text:p>
      <text:p text:style-name="P1860"><text:span text:style-name="T1861">Танкист:</text:span></text:p>
      <text:p text:style-name="P1862"><text:span text:style-name="T1863">Не будет землю враг топтать,</text:span><text:span text:style-name="T1864"><text:line-break/></text:span><text:span text:style-name="T1865">Фашиста сможем мы прогнать!</text:span></text:p>
      <text:p text:style-name="P1866"><text:span text:style-name="T1867">Медсестра:</text:span></text:p>
      <text:soft-page-break/>
      <text:p text:style-name="P1868"><text:span text:style-name="T1869">И будет снова мирным небо!</text:span></text:p>
      <text:p text:style-name="P1870"><text:span text:style-name="T1871">Все вместе:</text:span></text:p>
      <text:p text:style-name="P1872"><text:span text:style-name="T1873">Мы верим, что нас ждёт ПОБЕДА!</text:span></text:p>
      <text:p text:style-name="P1874"><text:span text:style-name="T1875">Дет уходят.</text:span></text:p>
      <text:p text:style-name="P1876">На импровизированной сцене остаются Бабушка и Внучка.</text:p>
      <text:p text:style-name="P1877"/>
      <text:p text:style-name="P1878"><text:span text:style-name="T1879">Внучка:</text:span><text:span text:style-name="T1880"> Бабушка, какие смелые люди жили в то время!</text:span></text:p>
      <text:p text:style-name="P1881"><text:span text:style-name="T1882">Бабушка:</text:span><text:span text:style-name="T1883"> Да, внученька! Ради своей Родины, не только<text:s/></text:span><text:span text:style-name="T1884">отцы и деды шли на фронт, но и молоденькие ребята, вчерашние школьники и школьницы. Они становились отважными и выносливыми солдатами.</text:span></text:p>
      <text:p text:style-name="P1885"><text:span text:style-name="T1886">Да, война длилась целых пять лет. Она унесла миллионы жизней советски х людей. Принесла много лишений и горя. Победа над<text:s/></text:span><text:span text:style-name="T1887">фашизмом далась нашему народу очень дорогой ценой. Практически каждой семье приносили печальное известие о том, что их близкий человек не вернётся из фронта …</text:span></text:p>
      <text:p text:style-name="P1888"><text:span text:style-name="T1889">Бабушка достает из кармана фотографию и протягивает внучке.</text:span></text:p>
      <text:p text:style-name="P1890"><text:span text:style-name="T1891">Бабушка:</text:span><text:span text:style-name="T1892"> Внученька, посмотри на эту ф</text:span><text:span text:style-name="T1893">отографию. Это мои родственники: дядя Миша, его старший сын Алексей и мой родной старший брат Михаил. Они втроем ушли на войну и никто из них не вернулся … (Бабушка печально вытирает слёзы).</text:span></text:p>
      <text:p text:style-name="P1894"><text:span text:style-name="T1895">Внучка:</text:span><text:span text:style-name="T1896"> О, бабушка, как это грустно! (Внучка подходит и обнимает<text:s/></text:span><text:span text:style-name="T1897">бабу</text:span><text:span text:style-name="T1898">ш</text:span><text:span text:style-name="T1899">ку). Бабулечка, давай зажжём свечи в память о погибших в Великой Отеч</text:span><text:span text:style-name="T1900">е</text:span><text:span text:style-name="T1901">ственной войне.</text:span></text:p>
      <text:p text:style-name="P1902">Внучка зажигает свечу. Звучит фонограмма военной песни «Журавли». Дети выходят на сцену для декламации «Свечи».<text:s/></text:p>
      <text:p text:style-name="P1903"><text:span text:style-name="T1904">Декламация: «Свечи».</text:span></text:p>
      <text:p text:style-name="P1905"><text:span text:style-name="T1906">Свеча 1:</text:span></text:p>
      <text:p text:style-name="P1907"><text:span text:style-name="T1908">Зажжем свечу за тех, к</text:span><text:span text:style-name="T1909">то не вернулся,</text:span><text:span text:style-name="T1910"><text:line-break/></text:span><text:span text:style-name="T1911">Кто отдал жизнь за Родину свою,</text:span><text:span text:style-name="T1912"><text:line-break/></text:span><text:span text:style-name="T1913">За тех, кто на прощанье улыбнулся,</text:span><text:span text:style-name="T1914"><text:line-break/></text:span><text:span text:style-name="T1915">Отправившись бесстрашно на войну.</text:span></text:p>
      <text:p text:style-name="P1916"><text:span text:style-name="T1917">Свеча 2:</text:span></text:p>
      <text:p text:style-name="P1918"><text:span text:style-name="T1919">Зажжем свечу за матерей несчастных,</text:span><text:span text:style-name="T1920"><text:line-break/></text:span><text:span text:style-name="T1921">Которые пролили море слёз,</text:span><text:span text:style-name="T1922"><text:line-break/></text:span><text:span text:style-name="T1923">В событиях далёких и злосчастных</text:span><text:span text:style-name="T1924"><text:line-break/></text:span><text:span text:style-name="T1925">Детей их ветер гибели унес.</text:span></text:p>
      <text:p text:style-name="P1926"><text:span text:style-name="T1927">Свеча<text:s/></text:span><text:span text:style-name="T1928">3:</text:span></text:p>
      <text:p text:style-name="P1929"><text:span text:style-name="T1930">Зажжём свечу за сломанные судьбы,</text:span><text:span text:style-name="T1931"><text:line-break/></text:span><text:span text:style-name="T1932">За тех, чью жизнь испортила война,</text:span><text:span text:style-name="T1933"><text:line-break/></text:span><text:span text:style-name="T1934">Мечты их покрывались только жутью,</text:span><text:span text:style-name="T1935"><text:line-break/></text:span><text:span text:style-name="T1936">Их участь была горести полна.</text:span></text:p>
      <text:p text:style-name="P1937"><text:span text:style-name="T1938">Свеча 4:</text:span></text:p>
      <text:p text:style-name="P1939"><text:span text:style-name="T1940">Зажжём свечу за каждого мальчишку,</text:span><text:span text:style-name="T1941"><text:line-break/></text:span><text:span text:style-name="T1942">И девочку, таких же, как и мы!</text:span><text:span text:style-name="T1943"><text:line-break/></text:span><text:span text:style-name="T1944">Их детство было кратким, словно вспышка,</text:span><text:span text:style-name="T1945"><text:line-break/></text:span><text:span text:style-name="T1946">Кот</text:span><text:span text:style-name="T1947">орое исчезло от войны.</text:span></text:p>
      <text:soft-page-break/>
      <text:p text:style-name="P1948"><text:span text:style-name="T1949">Свеча 5:</text:span></text:p>
      <text:p text:style-name="P1950">Зажжём свечу и помолчим минуту<text:line-break/>Погибших светлой памятью почтим,<text:line-break/>Их подвиг никогда я не забуду,<text:line-break/>Его навечно в сердце сохраним!</text:p>
      <text:p text:style-name="P1951"/>
      <text:p text:style-name="P1952"><text:span text:style-name="T1953"><text:s/></text:span><text:span text:style-name="T1954">Танец « Журавли»</text:span></text:p>
      <text:p text:style-name="P1955"><text:span text:style-name="T1956">Бабушка:</text:span></text:p>
      <text:p text:style-name="P1957"><text:span text:style-name="T1958">Прошло пять лет войны жестокой,</text:span><text:span text:style-name="T1959"><text:line-break/></text:span><text:span text:style-name="T1960">Пролилось много крови, слёз,</text:span><text:span text:style-name="T1961"><text:line-break/></text:span><text:span text:style-name="T1962">Победы<text:s/></text:span><text:span text:style-name="T1963">ждали люди только,</text:span><text:span text:style-name="T1964"><text:line-break/></text:span><text:span text:style-name="T1965">Среди ночных тревожных грёз.</text:span><text:span text:style-name="T1966"><text:line-break/></text:span><text:span text:style-name="T1967">Вот год за годом, шаг за шагом,</text:span><text:span text:style-name="T1968"><text:line-break/></text:span><text:span text:style-name="T1969">Прогнали немцев наконец,</text:span><text:span text:style-name="T1970"><text:line-break/></text:span><text:span text:style-name="T1971">В Берлине флаг наш ярким знаком</text:span><text:span text:style-name="T1972"><text:line-break/></text:span><text:span text:style-name="T1973">Поставил той войне конец.</text:span></text:p>
      <text:p text:style-name="P1974"><text:span text:style-name="T1975">Внучка:</text:span></text:p>
      <text:p text:style-name="P1976">Победа! Как ты долгожданна,<text:line-break/>От радости слёз не сдержать!<text:line-break/>К тебе солдаты рвались рьяно,<text:line-break/>Чтобы под мирным небом спать</text:p>
      <text:p text:style-name="P1977"><text:span text:style-name="T1978">Ребёнок</text:span><text:span text:style-name="T1979">:</text:span></text:p>
      <text:p text:style-name="P1980"><text:span text:style-name="T1981">Пусть лет прошло уже не мало,</text:span><text:span text:style-name="T1982"><text:line-break/></text:span><text:span text:style-name="T1983">Но мы с улыбкой каждый год,</text:span><text:span text:style-name="T1984"><text:line-break/></text:span><text:span text:style-name="T1985">Встречаем 9 мая,</text:span><text:span text:style-name="T1986"><text:line-break/></text:span><text:span text:style-name="T1987">Победу празднует народ!</text:span></text:p>
      <text:p text:style-name="P1988"><text:span text:style-name="T1989">Ребёнок:</text:span></text:p>
      <text:p text:style-name="P1990">Пусть никогда войны не будет!<text:line-break/>И светит солнце каждый день,<text:line-break/>И каждый человек забудет,<text:line-break/>Войны этой жестокой тень.</text:p>
      <text:p text:style-name="P1991"/>
      <text:p text:style-name="P1992"><text:span text:style-name="T1993"><text:s text:c="3"/></text:span><text:span text:style-name="T1994">Песня о той весне</text:span></text:p>
      <text:p text:style-name="P1995"><text:span text:style-name="T1996">Ве</text:span><text:span text:style-name="T1997">дущий:</text:span></text:p>
      <text:p text:style-name="P1998"><text:span text:style-name="T1999">Дорогой ценой досталась нам Победа. Сражение под Москвой, Стали</text:span><text:span text:style-name="T2000">н</text:span><text:span text:style-name="T2001">градская битва, непокоренный Ленинград, огненная Курская дуга, и, наконец, штурм Берлина. Более 25-ти миллионов жизней потерял наш народ на войне. Но вечен ог</text:span><text:span text:style-name="T2002">онь нашей памяти.</text:span></text:p>
      <text:p text:style-name="P2003"><text:span text:style-name="T2004">Ребёнок:</text:span></text:p>
      <text:p text:style-name="P2005"><text:span text:style-name="T2006">Приходят люди к Вечному Огню,</text:span></text:p>
      <text:p text:style-name="P2007"><text:span text:style-name="T2008">Приходят, чтобы низко поклониться,</text:span></text:p>
      <text:p text:style-name="P2009"><text:span text:style-name="T2010">Тем, кто погиб в жестокую войну</text:span><text:span text:style-name="T2011">-</text:span></text:p>
      <text:p text:style-name="P2012"><text:span text:style-name="T2013">Их подвигами Родина гордится!</text:span></text:p>
      <text:p text:style-name="P2014"><text:span text:style-name="T2015">Ребё нок:</text:span></text:p>
      <text:soft-page-break/>
      <text:p text:style-name="P2016"><text:span text:style-name="T2017">Горит огонь, и в дождь, и в снег, и в град.</text:span></text:p>
      <text:p text:style-name="P2018"><text:span text:style-name="T2019">Не заметут его метель и ветер.</text:span></text:p>
      <text:p text:style-name="P2020"><text:span text:style-name="T2021">Бессмертен<text:s/></text:span><text:span text:style-name="T2022">подвиг доблестных солдат.</text:span></text:p>
      <text:p text:style-name="P2023"><text:span text:style-name="T2024">Несут цветы и взрослые, и дети</text:span></text:p>
      <text:p text:style-name="P2025"><text:span text:style-name="T2026">Тем, кто стоял за Родину свою!</text:span></text:p>
      <text:p text:style-name="P2027"><text:span text:style-name="T2028">Чтоб не могла война вновь повториться.</text:span></text:p>
      <text:p text:style-name="P2029"><text:span text:style-name="T2030">Приходят люди к Вечному Огню,</text:span></text:p>
      <text:p text:style-name="P2031"><text:span text:style-name="T2032">Приходят, чтобы низко поклониться.</text:span></text:p>
      <text:p text:style-name="P2033"><text:span text:style-name="T2034">Ведущий: </text:span><text:span text:style-name="T2035">Оъявляется Минута молчания</text:span></text:p>
      <text:p text:style-name="P2036"/>
      <text:p text:style-name="P2037">Минута молчания</text:p>
      <text:p text:style-name="P2038"/>
      <text:p text:style-name="P2039">(Группа детей 6 гр <text:s/>в пилотках выходят в центр зала. )</text:p>
      <text:p text:style-name="P2040"/>
      <text:p text:style-name="P2041"/>
      <text:p text:style-name="P2042"/>
      <text:p text:style-name="P2043"/>
      <text:p text:style-name="P2044"><text:span text:style-name="T2045">1ребенок:</text:span></text:p>
      <text:p text:style-name="P2046"><text:span text:style-name="T2047">80 лет назад</text:span></text:p>
      <text:p text:style-name="P2048"><text:span text:style-name="T2049">Победный Май встречали</text:span></text:p>
      <text:p text:style-name="P2050"><text:span text:style-name="T2051">И был салют, и был парад,</text:span></text:p>
      <text:p text:style-name="P2052">И мы врага прогнали!</text:p>
      <text:p text:style-name="P2053"/>
      <text:p text:style-name="P2054"><text:span text:style-name="T2055">2 ребенок:</text:span></text:p>
      <text:p text:style-name="P2056"><text:span text:style-name="T2057">Весна, и сорок пятый год…</text:span></text:p>
      <text:p text:style-name="P2058"><text:span text:style-name="T2059">Промчалось быстро время.</text:span></text:p>
      <text:p text:style-name="P2060"><text:span text:style-name="T2061">Но не забудет наш народ!</text:span></text:p>
      <text:p text:style-name="P2062"><text:span text:style-name="T2063">Сильна связь поколений!</text:span></text:p>
      <text:p text:style-name="P2064"><text:span text:style-name="T2065">1<text:s/></text:span><text:span text:style-name="T2066">ребенок:</text:span><text:span text:style-name="T2067"> Салют гремит!</text:span></text:p>
      <text:p text:style-name="P2068"><text:span text:style-name="T2069"> Цветы несут!</text:span></text:p>
      <text:p text:style-name="P2070"><text:span text:style-name="T2071"> И столько разных судеб!</text:span></text:p>
      <text:p text:style-name="P2072"><text:span text:style-name="T2073">2 ребенок:</text:span><text:span text:style-name="T2074"> Вы рядом!</text:span></text:p>
      <text:p text:style-name="P2075"><text:span text:style-name="T2076">Вы всегда вот тут! (все прикладывают руку к сердцу)</text:span></text:p>
      <text:p text:style-name="P2077"><text:span text:style-name="T2078">Все вместе:</text:span><text:span text:style-name="T2079"> Клянемся! Помнить будем!<text:s/></text:span></text:p>
      <text:p text:style-name="P2080"><text:s text:c="2"/></text:p>
      <text:p text:style-name="P2081">Песня « Салют Победы»</text:p>
      <text:p text:style-name="P2082"/>
      <text:p text:style-name="P2083"><text:s/>Ребёнок:</text:p>
      <text:p text:style-name="P2084"><text:span text:style-name="T2085">Самолеты в небе звездами горят.</text:span><text:span text:style-name="T2086"><text:line-break/></text:span><text:span text:style-name="T2087">Летчики<text:s/></text:span><text:span text:style-name="T2088">отважные в них сидят.</text:span><text:span text:style-name="T2089"><text:line-break/></text:span><text:span text:style-name="T2090">Летчикам не страшен самый грозный враг,</text:span><text:span text:style-name="T2091"><text:line-break/></text:span><text:span text:style-name="T2092">Летчики – герои всех их победят.</text:span><text:span text:style-name="T2093"><text:line-break/></text:span><text:span text:style-name="T2094">(Затулаева Г.Я. «Конспекты комплексных занятий», стр.85</text:span><text:span text:style-name="T2095">).</text:span></text:p>
      <text:soft-page-break/>
      <text:p text:style-name="P2096"><text:s/>Танец « Военным лётчицам посвящается»</text:p>
      <text:p text:style-name="P2097"><text:span text:style-name="T2098">Ведущая</text:span><text:span text:style-name="T2099">:В минуты затишья между боями, солдаты отдыхали, сидя у к</text:span><text:span text:style-name="T2100">остра, вспоминая мирные дни.</text:span></text:p>
      <text:p text:style-name="P2101">Кто сказал, что нужно бросить песни на войне?</text:p>
      <text:p text:style-name="P2102">После боя сердце просит музыки вдвойне.</text:p>
      <text:p text:style-name="P2103">Для вас играет оркестр детей старшей группы.</text:p>
      <text:p text:style-name="P2104"><text:span text:style-name="T2105"><text:s/></text:span><text:span text:style-name="T2106">Оркестр</text:span></text:p>
      <text:p text:style-name="P2107"/>
      <text:p text:style-name="P2108"><text:span text:style-name="T2109">Ведущий:</text:span><text:span text:style-name="T2110"> </text:span><text:span text:style-name="T2111">Связь поколений не прервать! Сегодня солдаты, отдающие долг Родине на<text:s/></text:span><text:span text:style-name="T2112">специальной военной операции, совершают подвиг, ведут борьбу с неонацизмом, как деды и прадеды – Герои Великой Отечественной Войны воевали с немецкими захватчиками.</text:span><text:span text:style-name="T2113"><text:s/></text:span></text:p>
      <text:p text:style-name="P2114"><text:span text:style-name="T2115">Ведущий1: </text:span><text:span text:style-name="T2116">Нет настоящего без прошлого</text:span><text:span text:style-name="T2117"><text:line-break/></text:span><text:span text:style-name="T2118">И будущее – как и прежде - в наших лишь руках!</text:span><text:span text:style-name="T2119"><text:line-break/></text:span><text:span text:style-name="T2120">И вер</text:span><text:span text:style-name="T2121">ить хочется во всё хорошее…</text:span><text:span text:style-name="T2122"><text:line-break/></text:span><text:span text:style-name="T2123">Победа. Со слезами на глазах</text:span><text:span text:style-name="T2124">.</text:span></text:p>
      <text:p text:style-name="P2125"><text:span text:style-name="T2126"><text:s/></text:span><text:span text:style-name="T2127">Ведущий2</text:span><text:span text:style-name="T2128">:</text:span></text:p>
      <text:p text:style-name="P2129"><text:span text:style-name="T2130">Не замолкнет Курский соловей,</text:span><text:span text:style-name="T2131"><text:line-break/></text:span><text:span text:style-name="T2132">Враг пришел с задачею «Убей».</text:span><text:span text:style-name="T2133"><text:line-break/></text:span><text:span text:style-name="T2134">Все что русским душу согревает,</text:span><text:span text:style-name="T2135"><text:line-break/></text:span><text:span text:style-name="T2136">Он без жалости,цинично разрушает.</text:span><text:span text:style-name="T2137"><text:line-break/></text:span><text:span text:style-name="T2138">Но могучая Российская  земля,</text:span><text:span text:style-name="T2139"><text:line-break/></text:span><text:span text:style-name="T2140">Встанет на защиту соловья.</text:span><text:span text:style-name="T2141"><text:line-break/></text:span><text:span text:style-name="T2142">Он<text:s/></text:span><text:span text:style-name="T2143">всегда свободно будет петь,</text:span><text:span text:style-name="T2144"><text:line-break/></text:span><text:span text:style-name="T2145">За него не страшно умереть.</text:span><text:span text:style-name="T2146"><text:line-break/></text:span><text:span text:style-name="T2147">Пусть поет наш Курский соловей,</text:span><text:span text:style-name="T2148"><text:line-break/></text:span><text:span text:style-name="T2149">Трель свою для взрослых и детей.</text:span><text:span text:style-name="T2150"><text:line-break/></text:span><text:span text:style-name="T2151">Потому  российский наш солдат,</text:span><text:span text:style-name="T2152"><text:line-break/></text:span><text:span text:style-name="T2153">Очень крепко держит автомат.</text:span><text:span text:style-name="T2154"><text:line-break/></text:span><text:span text:style-name="T2155">(Геннадий Фролов)</text:span></text:p>
      <text:p text:style-name="P2156">Песня <text:s/>и танец педагогов « Пой Курский соловей»</text:p>
      <text:p text:style-name="P2157"/>
      <text:p text:style-name="P2158"/>
      <text:p text:style-name="P2159"/>
      <text:p text:style-name="P2160"/>
      <text:p text:style-name="P2161"/>
      <text:p text:style-name="P2162"/>
      <text:p text:style-name="P2163"/>
      <text:p text:style-name="P2164"/>
      <text:p text:style-name="P2165"/>
      <text:p text:style-name="P2166"/>
      <text:p text:style-name="P2167"/>
      <text:p text:style-name="P2168"/>
      <text:p text:style-name="P2169"/>
      <text:p text:style-name="P2170"/>
      <text:p text:style-name="P2171"/>
      <text:p text:style-name="P2172"/>
      <text:p text:style-name="P2173"/>
      <text:p text:style-name="P2174"><text:line-break/></text:p>
      <text:p text:style-name="P2175"><text:span text:style-name="T2176"><text:line-break/></text:span><text:span text:style-name="T2177">Сценарий ко Дню Матери в детском саду для всех групп.</text:span></text:p>
      <text:p text:style-name="P2178"><text:span text:style-name="T2179">Концерт «Для вас, любимые мамочки!»</text:span></text:p>
      <text:p text:style-name="P2180"><text:span text:style-name="T2181">Ведущий:</text:span><text:span text:style-name="T2182"> Добрый день, дорогие мамы, здравствуйте, милые женщины! Ра</text:span><text:span text:style-name="T2183">з</text:span><text:span text:style-name="T2184">решите поздравить вас с самым добрым и нежным семейным праздником, Днём Матери. Ведь<text:s/></text:span><text:span text:style-name="T2185">без ласки нежности, заботы и любви наших мам мы не смогли бы стать людьми. И потому в этот холодный, осенний вечер Ваши д</text:span><text:span text:style-name="T2186">е</text:span><text:span text:style-name="T2187">ти хотят согреть вас своим теплом и сегодняшний концерт они посвящают Вам - самым красивым, самым нежным, самым заботливым, самым люб</text:span><text:span text:style-name="T2188">и</text:span><text:span text:style-name="T2189">мым! С праздником Вас дорогие мамы! С «Днём матери»!</text:span></text:p>
      <text:p text:style-name="P2190"><text:span text:style-name="T2191">Выходят дети 4 <text:s/>группы.</text:span></text:p>
      <text:p text:style-name="P2192"><text:span text:style-name="T2193">Ведущий:</text:span><text:span text:style-name="T2194"> - День Матери — праздник особый,</text:span></text:p>
      <text:p text:style-name="P2195"><text:span text:style-name="T2196">Отметим его в ноябре:</text:span></text:p>
      <text:p text:style-name="P2197"><text:span text:style-name="T2198"> Зимы ожидает природа,</text:span></text:p>
      <text:p text:style-name="P2199"><text:span text:style-name="T2200">И слякоть ещё на дворе.</text:span></text:p>
      <text:p text:style-name="P2201"><text:span text:style-name="T2202">Но мы дорогим нашим мамам</text:span></text:p>
      <text:p text:style-name="P2203"><text:span text:style-name="T2204">Подарим весёлый концерт!</text:span></text:p>
      <text:p text:style-name="P2205"><text:span text:style-name="T2206">Тепла и улыбок же</text:span><text:span text:style-name="T2207">лаем,</text:span></text:p>
      <text:p text:style-name="P2208"><text:span text:style-name="T2209">Огромный вам детский…</text:span></text:p>
      <text:p text:style-name="P2210"><text:span text:style-name="T2211"> Все:</text:span><text:span text:style-name="T2212"> — Привет!</text:span></text:p>
      <text:p text:style-name="P2213"><text:span text:style-name="T2214">Ребёнок. </text:span><text:span text:style-name="T2215">Наш детский сад поздравить рад,</text:span></text:p>
      <text:p text:style-name="P2216"><text:span text:style-name="T2217">Всех мам на всей планете,</text:span></text:p>
      <text:p text:style-name="P2218"><text:span text:style-name="T2219">Спасибо маме говорят,</text:span></text:p>
      <text:p text:style-name="P2220"><text:span text:style-name="T2221">И взрослые, и дети</text:span></text:p>
      <text:p text:style-name="P2222"><text:span text:style-name="T2223">Ребёнок. </text:span><text:span text:style-name="T2224">Много мам на белом свете,</text:span></text:p>
      <text:p text:style-name="P2225"><text:span text:style-name="T2226">Всей душой их любят дети.</text:span></text:p>
      <text:p text:style-name="P2227"><text:span text:style-name="T2228">Только мама есть одна,</text:span></text:p>
      <text:p text:style-name="P2229"><text:span text:style-name="T2230">Всех дороже мне она.</text:span></text:p>
      <text:p text:style-name="P2231"><text:span text:style-name="T2232">Кто она? Отвечу я: «Это мамочка – моя!»</text:span></text:p>
      <text:soft-page-break/>
      <text:p text:style-name="P2233"><text:span text:style-name="T2234">Ребёнок. </text:span><text:span text:style-name="T2235">Маму крепко поцелую, обниму ее родную.</text:span></text:p>
      <text:p text:style-name="P2236"><text:span text:style-name="T2237">      Очень я люблю ее, мама, солнышко мое.</text:span></text:p>
      <text:p text:style-name="P2238"><text:span text:style-name="T2239">Ребёнок. </text:span><text:span text:style-name="T2240">Мы желаем нашим мамам,  </text:span></text:p>
      <text:p text:style-name="P2241"><text:span text:style-name="T2242">     Никогда не унывать,</text:span></text:p>
      <text:p text:style-name="P2243"><text:span text:style-name="T2244">С каждым годом быть все краше</text:span></text:p>
      <text:p text:style-name="P2245"><text:span text:style-name="T2246">И поменьше нас ругать.</text:span></text:p>
      <text:p text:style-name="P2247"><text:span text:style-name="T2248">Ребёнок. </text:span><text:span text:style-name="T2249">Пусть невзгоды и печали,</text:span></text:p>
      <text:p text:style-name="P2250"><text:span text:style-name="T2251">     Обойдут вас стороной,</text:span></text:p>
      <text:p text:style-name="P2252"><text:span text:style-name="T2253">Чтобы каждый день недели,</text:span></text:p>
      <text:p text:style-name="P2254"><text:span text:style-name="T2255">Был для вас, как выходной.</text:span></text:p>
      <text:p text:style-name="P2256"><text:span text:style-name="T2257">Ребёнок. </text:span><text:span text:style-name="T2258">Пусть звенят повсюду песни</text:span></text:p>
      <text:p text:style-name="P2259"><text:span text:style-name="T2260">   Про любимых наших мам.</text:span></text:p>
      <text:p text:style-name="P2261"><text:span text:style-name="T2262">   Мы за все, за все родные</text:span></text:p>
      <text:p text:style-name="P2263"><text:span text:style-name="T2264">Говорим спасибо вам</text:span></text:p>
      <text:p text:style-name="P2265">Песня Очень я мамочку люблю.</text:p>
      <text:p text:style-name="P2266"><text:span text:style-name="T2267">(</text:span><text:span text:style-name="T2268">Выходят дет</text:span><text:span text:style-name="T2269">и 3 гр)</text:span></text:p>
      <text:p text:style-name="P2270"><text:span text:style-name="T2271">Ребёнок.</text:span><text:span text:style-name="T2272">-Обойди весь мир вокруг,</text:span></text:p>
      <text:p text:style-name="P2273"><text:span text:style-name="T2274">                      Только знай заранее:</text:span></text:p>
      <text:p text:style-name="P2275"><text:span text:style-name="T2276">                       Не найдешь теплее рук</text:span></text:p>
      <text:p text:style-name="P2277"><text:span text:style-name="T2278">                       И нежнее маминых.</text:span></text:p>
      <text:p text:style-name="P2279"><text:span text:style-name="T2280">Ребёнок.</text:span><text:span text:style-name="T2281">-Не найдешь на свете глаз</text:span></text:p>
      <text:p text:style-name="P2282"><text:span text:style-name="T2283">                      Ласковей и строже,</text:span></text:p>
      <text:p text:style-name="P2284"><text:span text:style-name="T2285">           </text:span><text:span text:style-name="T2286"><text:s/>          Мама каждому из нас</text:span></text:p>
      <text:p text:style-name="P2287"><text:span text:style-name="T2288">                       Всех людей дороже.</text:span></text:p>
      <text:p text:style-name="P2289"><text:span text:style-name="T2290">Ребёнок. </text:span><text:span text:style-name="T2291">-Сто путей, дорог вокруг</text:span></text:p>
      <text:p text:style-name="P2292"><text:span text:style-name="T2293">                      Обойди по свету:</text:span></text:p>
      <text:p text:style-name="P2294"><text:span text:style-name="T2295">                      Мама – самый лучший друг,</text:span></text:p>
      <text:p text:style-name="P2296"><text:span text:style-name="T2297">                      Лучше мамы нету!</text:span></text:p>
      <text:p text:style-name="P2298"><text:span text:style-name="T2299">Танец Ромашка Василёк</text:span></text:p>
      <text:p text:style-name="P2300"><text:span text:style-name="T2301">В</text:span><text:span text:style-name="T2302">едущий:</text:span><text:span text:style-name="T2303">  Мама! Самое прекрасное слово на земле. Это первое слово, которое произносит человек и оно звучит на всех языках мира одинаково нежно! У мамы самые добрые и ласковые руки, они все умеют. У мамы самое верное и чуткое сердце – в нем никогда не гаснет</text:span><text:span text:style-name="T2304"><text:s/>любовь, оно ни к чему не остается равнодушным. И сколько ни было б нам лет – пять или пятьдесят, - нам всегда нужна мама, ее ласка, ее добрый взгляд. И чем больше наша л</text:span><text:span text:style-name="T2305">ю</text:span><text:span text:style-name="T2306">бовь к матери, тем радостнее и светлее жизнь.</text:span></text:p>
      <text:p text:style-name="P2307"><text:span text:style-name="T2308">Выход детей 6 группы.</text:span></text:p>
      <text:p text:style-name="P2309"><text:span text:style-name="T2310">Ребёнок.</text:span><text:span text:style-name="T2311">На свете<text:s/></text:span><text:span text:style-name="T2312">добрых слов живет не мало,</text:span></text:p>
      <text:p text:style-name="P2313"><text:span text:style-name="T2314">            Но всех добрее и важней одно:</text:span></text:p>
      <text:p text:style-name="P2315"><text:span text:style-name="T2316">Из двух слогов,  простое слово «мама»</text:span></text:p>
      <text:p text:style-name="P2317"><text:span text:style-name="T2318">И нет на свете слов дороже, чем оно.</text:span></text:p>
      <text:p text:style-name="P2319"><text:span text:style-name="T2320">Ребёнок.</text:span><text:span text:style-name="T2321">Без сна ночей прошло не мало</text:span></text:p>
      <text:p text:style-name="P2322"><text:span text:style-name="T2323">Забот, тревог, не перечесть.</text:span></text:p>
      <text:p text:style-name="P2324"><text:span text:style-name="T2325">Большой поклон вам всем родные мамы</text:span></text:p>
      <text:soft-page-break/>
      <text:p text:style-name="P2326"><text:span text:style-name="T2327">За то, что</text:span><text:span text:style-name="T2328"><text:s/>вы на свете есть.</text:span></text:p>
      <text:p text:style-name="P2329"><text:span text:style-name="T2330">Ребёнок. </text:span><text:span text:style-name="T2331">За доброту, за золотые руки,</text:span></text:p>
      <text:p text:style-name="P2332"><text:span text:style-name="T2333">За материнский ваш совет,</text:span></text:p>
      <text:p text:style-name="P2334"><text:span text:style-name="T2335">От всей души мы вам желаем</text:span></text:p>
      <text:p text:style-name="P2336"><text:span text:style-name="T2337">Здоровья, счастья, долгих лет.</text:span></text:p>
      <text:p text:style-name="P2338"><text:span text:style-name="T2339">Ребёнок. </text:span><text:span text:style-name="T2340">Мы хотим, чтоб без причины,</text:span></text:p>
      <text:p text:style-name="P2341"><text:span text:style-name="T2342">Вам дарили бы цветы.</text:span></text:p>
      <text:p text:style-name="P2343"><text:span text:style-name="T2344">Улыбались все мужчины,</text:span></text:p>
      <text:p text:style-name="P2345"><text:span text:style-name="T2346">От вашей чудной красоты.</text:span></text:p>
      <text:p text:style-name="P2347">Танец<text:s/>Колыбельная</text:p>
      <text:p text:style-name="P2348"><text:span text:style-name="T2349">(</text:span><text:span text:style-name="T2350">Выходят дети 3 гр</text:span><text:span text:style-name="T2351">)</text:span></text:p>
      <text:p text:style-name="P2352"><text:span text:style-name="T2353">Ребёнок</text:span><text:span text:style-name="T2354"> Мама приласкает,</text:span></text:p>
      <text:p text:style-name="P2355"><text:span text:style-name="T2356">Мама подбодрит.</text:span></text:p>
      <text:p text:style-name="P2357"><text:span text:style-name="T2358">Если поругает,</text:span></text:p>
      <text:p text:style-name="P2359"><text:span text:style-name="T2360">То всегда простит.</text:span></text:p>
      <text:p text:style-name="P2361"><text:span text:style-name="T2362">С нею мне не страшен</text:span></text:p>
      <text:p text:style-name="P2363"><text:span text:style-name="T2364">Никакой злодей!</text:span></text:p>
      <text:p text:style-name="P2365"><text:span text:style-name="T2366">Нет добрей и краше</text:span></text:p>
      <text:p text:style-name="P2367"><text:span text:style-name="T2368">Мамочки моей.</text:span></text:p>
      <text:p text:style-name="P2369"><text:span text:style-name="T2370">Ребёнок</text:span><text:span text:style-name="T2371">  Мама – повсюду и рядом,</text:span></text:p>
      <text:p text:style-name="P2372"><text:span text:style-name="T2373">                Солнышко ясного дня –</text:span></text:p>
      <text:p text:style-name="P2374"><text:span text:style-name="T2375">       <text:s/></text:span><text:span text:style-name="T2376">         Ласковым словом и взглядом</text:span></text:p>
      <text:p text:style-name="P2377"><text:span text:style-name="T2378">                 Греет с рожденья меня</text:span></text:p>
      <text:p text:style-name="P2379"><text:span text:style-name="T2380">Ребёнок</text:span><text:span text:style-name="T2381"> Мама…</text:span></text:p>
      <text:p text:style-name="P2382"><text:span text:style-name="T2383">                Слов дороже нет на свете!</text:span></text:p>
      <text:p text:style-name="P2384"><text:span text:style-name="T2385">                По какой бы ты не шел тропе,</text:span></text:p>
      <text:p text:style-name="P2386"><text:span text:style-name="T2387">                Мамина любовь над нею светит.</text:span></text:p>
      <text:p text:style-name="P2388"><text:span text:style-name="T2389">                Чтобы в трудный ча</text:span><text:span text:style-name="T2390">с помочь тебе.</text:span></text:p>
      <text:p text:style-name="P2391"><text:span text:style-name="T2392">Песня « Мамочка любимая»</text:span></text:p>
      <text:p text:style-name="P2393"><text:span text:style-name="T2394">Ведущий:</text:span><text:span text:style-name="T2395"> В нашем зале сидят уважаемые бабушки, мы рады вас приветств</text:span><text:span text:style-name="T2396">о</text:span><text:span text:style-name="T2397">вать в нашем зале, вас очень мало и мы вас очень ценим. Между бабушкой и внуками обычно устанавливаются самые дружеские и самые доверительные отнош</text:span><text:span text:style-name="T2398">ения. Бабушки стараются разделить с нами наши радости, наше горе, выступают советчиком, оберегают от опрометчивых поступков. Вас, дорогие бабушки, мы тоже хотим поздравить с праздником. В подарок примите в</text:span><text:span text:style-name="T2399">ы</text:span><text:span text:style-name="T2400">ступление ваших внуков.</text:span></text:p>
      <text:p text:style-name="P2401"><text:span text:style-name="T2402">Ведущий:</text:span><text:span text:style-name="T2403"> Для ребят дороже<text:s/></text:span><text:span text:style-name="T2404">мамы</text:span><text:span text:style-name="T2405"><text:line-break/></text:span><text:span text:style-name="T2406">        Никого на свете нет.</text:span><text:span text:style-name="T2407"><text:line-break/></text:span><text:span text:style-name="T2408">        Шлют вам дети нашей  группы</text:span><text:span text:style-name="T2409"><text:line-break/></text:span><text:span text:style-name="T2410">        Танцевальный свой привет.</text:span></text:p>
      <text:p text:style-name="P2411"><text:span text:style-name="T2412">Танец Матрёшки</text:span></text:p>
      <text:p text:style-name="P2413"><text:span text:style-name="T2414">Ведущий:</text:span><text:span text:style-name="T2415"> Дорогие друзья! Мне  хочется с гордостью сказать, что в нашем саду есть многодетные  мамы. Это……(ФИО) родителей.</text:span></text:p>
      <text:p text:style-name="P2416"><text:span text:style-name="T2417">Ведущий:</text:span><text:span text:style-name="T2418"> Так<text:s/></text:span><text:span text:style-name="T2419">давайте поприветствуем их бурными аплодисментами!</text:span></text:p>
      <text:soft-page-break/>
      <text:p text:style-name="P2420"><text:span text:style-name="T2421">Эта песня звучит для вас<text:s/></text:span></text:p>
      <text:p text:style-name="P2422"><text:s/>Песня Люблюка</text:p>
      <text:p text:style-name="P2423"/>
      <text:p text:style-name="P2424"><text:span text:style-name="T2425">Ведущий:</text:span><text:span text:style-name="T2426">  Наши мамы ,самые талантливые мастерицы. <text:s/>и сейчас мы в этом убедимся. Для вас показ мод. Платья для девочек мамы сделали своими р</text:span><text:span text:style-name="T2427">у</text:span><text:span text:style-name="T2428">ками.</text:span></text:p>
      <text:p text:style-name="P2429"><text:span text:style-name="T2430"><text:s/></text:span><text:span text:style-name="T2431">ПОКАЗ МОД</text:span></text:p>
      <text:p text:style-name="P2432">Ведущий:</text:p>
      <text:p text:style-name="P2433"><text:span text:style-name="T2434">Чтоб сегодня вы все улыбались  </text:span></text:p>
      <text:p text:style-name="P2435"><text:span text:style-name="T2436">Ваши дети для вас постарались.</text:span></text:p>
      <text:p text:style-name="P2437"><text:span text:style-name="T2438">Если добрый ты</text:span><text:span text:style-name="T2439">– так называется следующий номер нашего концерта.</text:span></text:p>
      <text:p text:style-name="P2440"><text:span text:style-name="T2441">Песня « Если добрый ты»</text:span></text:p>
      <text:p text:style-name="P2442"><text:span text:style-name="T2443">Ведущий:</text:span><text:span text:style-name="T2444">- На небе звёзд не перечесть – горят они и светят.</text:span></text:p>
      <text:p text:style-name="P2445"><text:span text:style-name="T2446">А наши звёздочки вот здесь! Это наши дети!</text:span></text:p>
      <text:p text:style-name="P2447"><text:span text:style-name="T2448">И</text:span><text:span text:style-name="T2449"><text:s/>сейчас для вас выступят воспитанники 4группы с песней Вишенки сере</text:span><text:span text:style-name="T2450">ж</text:span><text:span text:style-name="T2451">ки!</text:span></text:p>
      <text:p text:style-name="P2452"><text:span text:style-name="T2453"><text:s text:c="2"/>Песня<text:s/></text:span><text:span text:style-name="T2454">« Вишенки сережки»</text:span></text:p>
      <text:p text:style-name="P2455"/>
      <text:p text:style-name="P2456"><text:span text:style-name="T2457">Ведущий</text:span><text:span text:style-name="T2458">: Мы в жизни разными дорогами шагали</text:span></text:p>
      <text:p text:style-name="P2459"><text:span text:style-name="T2460">Неважно, сколько зим и сколько лет,</text:span></text:p>
      <text:p text:style-name="P2461"><text:span text:style-name="T2462">Но эту истину давно уже познали:</text:span></text:p>
      <text:p text:style-name="P2463"><text:span text:style-name="T2464">Родней, чем мама, человека нет!</text:span></text:p>
      <text:p text:style-name="P2465"><text:span text:style-name="T2466">Для вас,<text:s/></text:span><text:span text:style-name="T2467">дорогие мамы ещё одно выступление</text:span></text:p>
      <text:p text:style-name="P2468"><text:span text:style-name="T2469">Песня « Мама с дочкой»</text:span></text:p>
      <text:p text:style-name="P2470"><text:span text:style-name="T2471"> </text:span><text:span text:style-name="T2472">Ведущий:</text:span><text:span text:style-name="T2473"> Для вас, родные наши мамочки.</text:span></text:p>
      <text:p text:style-name="P2474"><text:span text:style-name="T2475">Пусть цветочки распускаются,</text:span></text:p>
      <text:p text:style-name="P2476"><text:span text:style-name="T2477">Дарит солнце свои лучики,</text:span></text:p>
      <text:p text:style-name="P2478"><text:span text:style-name="T2479">Пусть мечты скорей сбываются!</text:span></text:p>
      <text:p text:style-name="P2480"><text:span text:style-name="T2481">Каждый день пусть будет праздничным</text:span></text:p>
      <text:p text:style-name="P2482"><text:span text:style-name="T2483">И чудесным, словно в сказке!</text:span></text:p>
      <text:p text:style-name="P2484"><text:span text:style-name="T2485">Будет жиз</text:span><text:span text:style-name="T2486">нь веселой радостной,</text:span></text:p>
      <text:p text:style-name="P2487"><text:span text:style-name="T2488">Доброй сладкой и прекрасной!</text:span></text:p>
      <text:p text:style-name="P2489"><text:span text:style-name="T2490">На этом наш праздничный концерт окончен. Спасибо за внимание! С праз</text:span><text:span text:style-name="T2491">д</text:span><text:span text:style-name="T2492">ником дорогие наши мамы!</text:span></text:p>
      <text:p text:style-name="P249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94"><text:span text:style-name="T2495">Сценарий торжественного закрытия 2025 года - Года Защитника Отеч</text:span><text:span text:style-name="T2496">е</text:span><text:span text:style-name="T2497">ства</text:span></text:p>
      <text:p text:style-name="P2498"><text:span text:style-name="T2499">Ведущий 1:</text:span><text:span text:style-name="T2500"><text:line-break/></text:span><text:span text:style-name="T2501">Добрый день, уважаемые гости!</text:span><text:span text:style-name="T2502"><text:s text:c="2"/></text:span></text:p>
      <text:p text:style-name="P2503"><text:span text:style-name="T2504"><text:s/>2025 год Год защитника Отечества.</text:span><text:span text:style-name="T2505">– это особое время, посвящённое герои</text:span><text:span text:style-name="T2506">з</text:span><text:span text:style-name="T2507">му, подвигам и славным страницам истории нашей Родины. Этот год <text:s/>был приурочен к 80-летию Великой Победы и стал данью уважения всем, кто сражался за Оте</text:span><text:span text:style-name="T2508">чество в разные исторические периоды.</text:span></text:p>
      <text:p text:style-name="P2509"><text:span text:style-name="T2510">Ведущий 2: </text:span><text:span text:style-name="T2511">И сегодня мы собрались здесь, чтобы торжественно закрыть 2025 Год Защитника Отечества. Этот год был посвящен всем героям и учас</text:span><text:span text:style-name="T2512">т</text:span><text:span text:style-name="T2513">никам специальной военной операции нашего времени и подвигам всех наших<text:s/></text:span><text:span text:style-name="T2514">предков, сражавшихся в разные исторические периоды за Родину. Во славу наших отцов, дедов, прадедов, сокрушивших нацизм! Во славу всех, кто защищает и защищал нашу Родину, всех, кто отдавал и отдает свои силы и жизнь ради мира на земле!</text:span></text:p>
      <text:p text:style-name="P2515"><text:span text:style-name="T2516">Ведущий 1:</text:span><text:span text:style-name="T2517"> Сегодня<text:s/></text:span><text:span text:style-name="T2518">воины всех времен с нами, в наших сердцах. Мы не только чтим память великих защитников, но и признаем важность их насл</text:span><text:span text:style-name="T2519">е</text:span><text:span text:style-name="T2520">дия для будущих поколений.</text:span></text:p>
      <text:p text:style-name="P2521"><text:span text:style-name="T2522">Ведущий 2:</text:span><text:span text:style-name="T2523">  Это священный долг каждого из нас — помнить и передавать дальше достояние воинской славы России!</text:span></text:p>
      <text:p text:style-name="P2524">Ведущий 1 :Внимание! Под гимн Российской Федерации, смирно! Равнение на флаг Российской Федерации.</text:p>
      <text:p text:style-name="P2525"><text:line-break/></text:p>
      <text:p text:style-name="P2526"><text:span text:style-name="T2527">Звучит ГИМН</text:span><text:span text:style-name="T2528"><text:s/></text:span></text:p>
      <text:soft-page-break/>
      <text:p text:style-name="P2529"><text:span text:style-name="T2530">Ведущий</text:span><text:span text:style-name="T2531"><text:s/>Защитник Отечества! Как гордо звучат эти слова! Защитник Отеч</text:span><text:span text:style-name="T2532">е</text:span><text:span text:style-name="T2533">ства- долг каждого гражданина, почётная обязанность каждого мужчины</text:span></text:p>
      <text:p text:style-name="P2534">(<text:s/>выходят дети подготовительной группы)</text:p>
      <text:p text:style-name="P2535"/>
      <text:p text:style-name="P2536"><text:span text:style-name="T2537"><text:s/></text:span><text:span text:style-name="T2538">Ребенок:</text:span><text:span text:style-name="T2539"><text:s/>Служить России – это честь</text:span></text:p>
      <text:p text:style-name="P2540"><text:s/>И в доблести не отставая</text:p>
      <text:p text:style-name="P2541"><text:s/>Мы шаг за шагом держим строй<text:s/></text:p>
      <text:p text:style-name="P2542">Минуту Мира приближая<text:s/></text:p>
      <text:p text:style-name="P2543"><text:span text:style-name="T2544">Ребено</text:span><text:span text:style-name="T2545">к:В полях сражений и в тылу</text:span></text:p>
      <text:p text:style-name="P2546">Поднялся клич победоносный<text:s/></text:p>
      <text:p text:style-name="P2547">Я честь страны не посрамлю</text:p>
      <text:p text:style-name="P2548"><text:s/>Я выстою,<text:s/>и я смогу!<text:s/></text:p>
      <text:p text:style-name="P2549"><text:span text:style-name="T2550">Ребёнок:</text:span><text:span text:style-name="T2551">Сквозь бури битв и тяжесть дней<text:s/></text:span></text:p>
      <text:p text:style-name="P2552">Мы в этом непоколебимы<text:s/></text:p>
      <text:p text:style-name="P2553">«Россия наш единый дом</text:p>
      <text:p text:style-name="P2554"><text:s/>А вместе, мы непобедимы.</text:p>
      <text:p text:style-name="P2555">Песня « Мы вместе одна страна «(автор Ольга Махазён)</text:p>
      <text:p text:style-name="P2556"><text:span text:style-name="T2557">Ведущий 1:<text:s/></text:span><text:span text:style-name="T2558">Героические страницы нашей истории учат глубоко уважать</text:span></text:p>
      <text:p text:style-name="P2559">ратные<text:s/>подвиги наших предков, защитников Отечества, не жалевших ни сил, ни</text:p>
      <text:p text:style-name="P2560"><text:span text:style-name="T2561">жизней для сохранения независимости нашего государства и безопасност</text:span><text:span text:style-name="T2562">и<text:s/></text:span><text:span text:style-name="T2563">его</text:span></text:p>
      <text:p text:style-name="P2564"><text:span text:style-name="T2565">жителей.</text:span></text:p>
      <text:p text:style-name="P2566"/>
      <text:p text:style-name="P2567"><text:span text:style-name="T2568">Ребёнок</text:span><text:span text:style-name="T2569">:<text:s/></text:span><text:span text:style-name="T2570">В сердце у нас хранится память,</text:span><text:span text:style-name="T2571"><text:line-break/></text:span><text:span text:style-name="T2572">О тех, кто в битвах пал за нас.</text:span><text:span text:style-name="T2573"><text:line-break/></text:span><text:span text:style-name="T2574">И журавли белые в небе —</text:span><text:span text:style-name="T2575"><text:line-break/></text:span><text:span text:style-name="T2576">Летят,</text:span><text:span text:style-name="T2577"><text:s/>как символ прошлых утрат.</text:span></text:p>
      <text:p text:style-name="P2578"><text:span text:style-name="T2579">Ребёнок</text:span><text:span text:style-name="T2580"><text:s/>:Слава героям, что в бой шли смело,</text:span><text:span text:style-name="T2581"><text:line-break/></text:span><text:span text:style-name="T2582">Что защищали наш мир от бед.</text:span><text:span text:style-name="T2583"><text:line-break/></text:span><text:span text:style-name="T2584">Их подвиг вечно в сердцах горит,</text:span><text:span text:style-name="T2585"><text:line-break/></text:span><text:span text:style-name="T2586">Их мужество — нам завет.</text:span></text:p>
      <text:p text:style-name="P2587"/>
      <text:p text:style-name="P2588"><text:s/>Танец журавли</text:p>
      <text:soft-page-break/>
      <text:p text:style-name="P2589"><text:span text:style-name="T2590">Ведущий:</text:span><text:span text:style-name="T2591"><text:s/>У каждого времени свои герои, но во все времена, они защищают то что им д</text:span><text:span text:style-name="T2592">орого. Они идут в бой понимая, что сегодня, сейчас отстаивают право на мирную жизнь своих близки, жен, детей, односельчан малой и большой Родины</text:span><text:span text:style-name="T2593">Наши солдаты и офицеры - это настоящий пример доблести и отваги, который никого не оставят равнодушным. Сегодня<text:s/></text:span><text:span text:style-name="T2594">у нас в гостях участник специальной военной операции … Предоставляем ему слово. В</text:span><text:span text:style-name="T2595">ы</text:span><text:span text:style-name="T2596">ступление гостя</text:span></text:p>
      <text:p text:style-name="P2597"/>
      <text:p text:style-name="P2598"><text:span text:style-name="T2599">Ведущая</text:span><text:span text:style-name="T2600">: С древних времён на Руси почитались люди, которые стояли за</text:span></text:p>
      <text:p text:style-name="P2601">правое дело, защищали землю-матушку, трудились во славу Родины.</text:p>
      <text:p text:style-name="P2602">Простые люди, любящие<text:s/>свою Родину, всегда были готовы отдать жизнь во</text:p>
      <text:p text:style-name="P2603">имя свободы своей родной земли.</text:p>
      <text:p text:style-name="P2604">Сегодня воины всех времен с нами, в наших сердцах. Мы всегда будем</text:p>
      <text:p text:style-name="P2605">помнить защитников Отечества. Это священный долг каждого из нас -</text:p>
      <text:p text:style-name="P2606">помнить и передавать дальше будущему поколению достояние воинской</text:p>
      <text:p text:style-name="P2607">славы России.</text:p>
      <text:p text:style-name="P2608">Дети:</text:p>
      <text:p text:style-name="P2609">1.Герои! Вас сегодня прославляем!</text:p>
      <text:p text:style-name="P2610">Гордится вами наша вся страна!</text:p>
      <text:p text:style-name="P2611">Не подведёте вы, мы точно это знаем,</text:p>
      <text:p text:style-name="P2612">Хвала и слава вам на долгие года!</text:p>
      <text:p text:style-name="P2613">2.Вы мир наш и покой оберегали,</text:p>
      <text:p text:style-name="P2614">С победой шли на лютого врага.</text:p>
      <text:p text:style-name="P2615">Награды<text:s/>заслужили вы, медали</text:p>
      <text:p text:style-name="P2616">И память верную на долгие века!</text:p>
      <text:p text:style-name="P2617">3.Могуча Россия на все времена –</text:p>
      <text:p text:style-name="P2618">И в прежние годы, и ныне.</text:p>
      <text:p text:style-name="P2619">Героями наша Отчизна сильна,</text:p>
      <text:p text:style-name="P2620">Отечество славится ими.</text:p>
      <text:p text:style-name="P2621">4.Сегодня героев поздравить хотим:</text:p>
      <text:p text:style-name="P2622">Вас много, мы вами гордимся.</text:p>
      <text:p text:style-name="P2623">Мы помним, мы любим, – на этом стоим,</text:p>
      <text:p text:style-name="P2624">На вас походить мы стремимся.</text:p>
      <text:soft-page-break/>
      <text:p text:style-name="P2625">Танец летчицы</text:p>
      <text:p text:style-name="P2626">Ведущий:<text:s/></text:p>
      <text:p text:style-name="P2627"><text:s/>Пусть сбывается лучшее в жизни И не только по праздничным дням! Слава нашей великой Отчизне! Слава верным ее сыновьям!( выходят дети</text:p>
      <text:p text:style-name="P2628"><text:span text:style-name="T2629"><text:s/></text:span><text:span text:style-name="T2630">Родина — словно матрёшка,</text:span><text:span text:style-name="T2631"><text:line-break/></text:span><text:span text:style-name="T2632">Внутри её — душа России.</text:span><text:span text:style-name="T2633"><text:line-break/></text:span><text:span text:style-name="T2634">Она —</text:span><text:span text:style-name="T2635"><text:s/>поля, она — берёзка,</text:span><text:span text:style-name="T2636"><text:line-break/></text:span><text:span text:style-name="T2637">И речки синие, шальные. </text:span></text:p>
      <text:p text:style-name="P2638">Внутри её — история,<text:line-break/>Преданья, сказки, быль и небыль.<text:line-break/>И каждая матрёшка —<text:line-break/>Своей судьбой нам, как завет,<text:line-break/>И нарядна, и красива. </text:p>
      <text:p text:style-name="P2639">Все разные, но вместе —<text:line-break/>Как дружная семья.<text:line-break/>Одна — большая, сильная,<text:line-break/>А в ней — другая, что поменьше,<text:line-break/>И так до самой маленькой. </text:p>
      <text:p text:style-name="P2640">И так Россия вся живёт:<text:line-break/>Одна, но многолика.<text:line-break/>И каждый русский в ней найдёт<text:line-break/>Свой дом, свою родину,<text:line-break/>Свою матрёшку — милую. </text:p>
      <text:p text:style-name="P2641"><text:s/>Танец матрёшки</text:p>
      <text:p text:style-name="P2642"><text:span text:style-name="T2643">Ребёнок</text:span><text:span text:style-name="T2644"><text:s/>.<text:s/></text:span><text:span text:style-name="T2645">Какое прекрасное имя - Россия!</text:span></text:p>
      <text:p text:style-name="P2646"><text:span text:style-name="T2647"><text:s text:c="17"/>Мы с именем этим</text:span><text:span text:style-name="T2648"><text:s/>добрей и сильней.</text:span></text:p>
      <text:p text:style-name="P2649"><text:s text:c="17"/>В нём ветер надежды и дни фронтовые,</text:p>
      <text:p text:style-name="P2650"><text:s text:c="16"/>И шорох берёз, и печаль журавлей.</text:p>
      <text:p text:style-name="P2651"><text:s/>Проходят года над моею страною.</text:p>
      <text:p text:style-name="P2652"><text:s/>Проходят года над великой судьбой,</text:p>
      <text:p text:style-name="P2653"><text:s/>И если мы в жизни чего-нибудь стоим,</text:p>
      <text:p text:style-name="P2654"><text:s/>То лишь потому, что мы<text:s/>сердцем с тобой!</text:p>
      <text:p text:style-name="P2655"><text:span text:style-name="T2656"><text:s/>(А. Дементь</text:span><text:span text:style-name="T2657">ев)</text:span></text:p>
      <text:soft-page-break/>
      <text:p text:style-name="P2658">Танец педагогов Россия</text:p>
      <text:p text:style-name="P2659">( выходит ребёнок)</text:p>
      <text:p text:style-name="P2660">Я люблю свою Россию.<text:line-break/>Я люблю её простор.<text:line-break/>Где ветра под небом синим,<text:line-break/>Развевают триколор.</text:p>
      <text:p text:style-name="P2661">И бескрайние леса.<text:line-break/>Это русские просторы,<text:line-break/>Это Родина моя. </text:p>
      <text:p text:style-name="P2662"/>
      <text:p text:style-name="P2663"><text:span text:style-name="T2664">Начинается Родина с детства,</text:span><text:span text:style-name="T2665"><text:line-break/></text:span><text:span text:style-name="T2666">С<text:s/></text:span><text:span text:style-name="T2667">материнской, отцовской любви,</text:span><text:span text:style-name="T2668"><text:line-break/></text:span><text:span text:style-name="T2669">Школьной парты, букетов цветистых,</text:span><text:span text:style-name="T2670"><text:line-break/></text:span><text:span text:style-name="T2671">Что учителю мы принесли.<text:s/></text:span></text:p>
      <text:p text:style-name="P2672"><text:span text:style-name="T2673">Начинается Родина с Пушкина,</text:span><text:span text:style-name="T2674"><text:line-break/></text:span><text:span text:style-name="T2675">Чудных сказок, что прелесть одна,</text:span><text:span text:style-name="T2676"><text:line-break/></text:span><text:span text:style-name="T2677">Деревень с их кривыми избушками,</text:span><text:span text:style-name="T2678"><text:line-break/></text:span><text:span text:style-name="T2679">Где жива всё ещё старина.</text:span></text:p>
      <text:p text:style-name="P2680"><text:span text:style-name="T2681">Начинается Родина с памяти,</text:span><text:span text:style-name="T2682"><text:line-break/></text:span><text:span text:style-name="T2683">С почитанья ист</text:span><text:span text:style-name="T2684">оков своих,</text:span><text:span text:style-name="T2685"><text:line-break/></text:span><text:span text:style-name="T2686">С герба, гимна, Российского знамени,</text:span><text:span text:style-name="T2687"><text:line-break/></text:span><text:span text:style-name="T2688">С уваженья заветов святых</text:span></text:p>
      <text:p text:style-name="P2689"><text:span text:style-name="T2690"><text:s/>Песня « Россия есть ,Россия будет»</text:span></text:p>
      <text:p text:style-name="P2691"><text:span text:style-name="T2692">Ведущий 2:</text:span><text:span text:style-name="T2693"><text:line-break/></text:span><text:span text:style-name="T2694">Дорогие друзья, наше мероприятие, посвященное закрытию года Защитника Отечества и 80-летию Победы в Великой Отечественной войне, подош</text:span><text:span text:style-name="T2695">ло к концу. Мы благодарим всех участников и гостей за внимание и участие. Этот год принес много хороших событий и напоминаний о великих подвигах наших предков и о новых подвигах солдат, которые сегодня защищают нашу родину и нас!</text:span></text:p>
      <text:p text:style-name="P2696"><text:span text:style-name="T2697">Ведущий 2:</text:span><text:span text:style-name="T2698"> И давайте<text:s/></text:span><text:span text:style-name="T2699">помнить, что Год защитника Отечества и Год 80-летия Победы — это не только события календаря, это целая эпоха, которую мы должны ценить и передавать из поколения в поколение.</text:span><text:span text:style-name="T2700">!</text:span></text:p>
      <text:p text:style-name="P2701"/>
      <text:p text:style-name="P270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c0" style:display-name="c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9" style:display-name="c9" style:family="text" style:parent-style-name="Основнойшрифтабзаца"/>
    <style:style style:name="c6" style:display-name="c6" style:family="text" style:parent-style-name="Основнойшрифтабзаца"/>
    <style:style style:name="c5" style:display-name="c5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09-04-16T11:32:00Z</meta:creation-date>
    <dc:date>2026-02-12T08:14:00Z</dc:date>
    <meta:template xlink:href="Normal.dotm" xlink:type="simple"/>
    <meta:editing-cycles>4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34" meta:paragraph-count="84" meta:word-count="6354" meta:character-count="42491" meta:row-count="301" meta:non-whitespace-character-count="36221"/>
  </office:meta>
</office:document-meta>
</file>